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733cm"/>
    </style:style>
    <style:style style:name="gr3" style:family="graphic" style:parent-style-name="standard">
      <style:graphic-properties draw:stroke="none" svg:stroke-color="#000000" draw:fill="none" draw:fill-color="#ffffff" fo:min-height="0.658cm"/>
    </style:style>
    <style:style style:name="gr4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0.7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svg:stroke-width="0.1cm" draw:marker-start-width="0.35cm" draw:marker-end="Arrow" draw:marker-end-width="0.6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marker-start="Arrow" draw:marker-start-width="0.65cm" draw:marker-end="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7.756cm" svg:height="6.536cm" draw:transform="skewX (3.67308636547258E-017) rotate (1.32575209981489) translate (3.77601846438056cm 9.93923852528943cm)" svg:viewBox="0 0 7757 6537" svg:d="m0 238c6786-1704 7757 6299 7757 6299">
          <text:p/>
        </draw:path>
        <draw:frame draw:style-name="gr2" draw:layer="layout" svg:width="2.302cm" svg:height="0.983cm" svg:x="7.098cm" svg:y="10.8cm">
          <draw:text-box>
            <text:p>Phase</text:p>
          </draw:text-box>
        </draw:frame>
        <draw:frame draw:style-name="gr3" draw:text-style-name="P2" draw:layer="layout" svg:width="0.799cm" svg:height="0.908cm" svg:x="4.601cm" svg:y="10.1cm">
          <draw:text-box>
            <text:p text:style-name="P2"><text:span text:style-name="T1">1</text:span></text:p>
          </draw:text-box>
        </draw:frame>
        <draw:frame draw:style-name="gr3" draw:text-style-name="P2" draw:layer="layout" svg:width="0.9cm" svg:height="0.908cm" svg:x="7.8cm" svg:y="10.092cm">
          <draw:text-box>
            <text:p text:style-name="P2"><text:span text:style-name="T1">2</text:span></text:p>
          </draw:text-box>
        </draw:frame>
        <draw:frame draw:style-name="gr3" draw:text-style-name="P2" draw:layer="layout" svg:width="0.899cm" svg:height="0.908cm" svg:x="11.001cm" svg:y="10.092cm">
          <draw:text-box>
            <text:p text:style-name="P2"><text:span text:style-name="T1">3</text:span></text:p>
          </draw:text-box>
        </draw:frame>
        <draw:line draw:style-name="gr4" draw:text-style-name="P1" draw:layer="layout" svg:x1="4cm" svg:y1="10cm" svg:x2="11.4cm" svg:y2="2.6cm">
          <text:p/>
        </draw:line>
        <draw:path draw:style-name="gr5" draw:text-style-name="P1" draw:layer="layout" svg:width="9.672cm" svg:height="6.058cm" draw:transform="skewX (-3.17804221057204E-017) rotate (-2.89654842660979) translate (13.4699831848458cm 7.97829474700523cm)" svg:viewBox="0 0 9673 6059" svg:d="m9673 343c-4846-2045-9673 5716-9673 5716">
          <text:p text:style-name="P1"/>
        </draw:path>
        <draw:frame draw:style-name="gr6" draw:text-style-name="P1" draw:layer="layout" svg:width="7cm" svg:height="0.962cm" draw:transform="rotate (0.800931593740198) translate (4.119cm 8.797cm)">
          <draw:text-box>
            <text:p text:style-name="P1">strukturelle Zerstörung</text:p>
          </draw:text-box>
        </draw:frame>
        <draw:frame draw:style-name="gr7" draw:layer="layout" svg:width="4.871cm" svg:height="0.962cm" svg:x="9.6cm" svg:y="6.6cm">
          <draw:text-box>
            <text:p>klin. feststellbar</text:p>
          </draw:text-box>
        </draw:frame>
        <draw:frame draw:style-name="gr7" draw:layer="layout" svg:width="4.549cm" svg:height="0.962cm" draw:transform="rotate (0.478220215046446) translate (4.385cm 5.038cm)">
          <draw:text-box>
            <text:p>Kompensation</text:p>
          </draw:text-box>
        </draw:frame>
        <draw:line draw:style-name="gr8" draw:text-style-name="P1" draw:layer="layout" svg:x1="3.975cm" svg:y1="10.078cm" svg:x2="15.675cm" svg:y2="10.078cm">
          <text:p/>
        </draw:line>
        <draw:line draw:style-name="gr9" draw:text-style-name="P1" draw:layer="layout" svg:x1="3.923cm" svg:y1="2.227cm" svg:x2="3.923cm" svg:y2="10.12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3T21:23:17</meta:creation-date>
    <meta:editing-duration>P0D</meta:editing-duration>
    <meta:editing-cycles>1</meta:editing-cycles>
    <meta:generator>LibreOffice/3.6$Linux_x86 LibreOffice_project/360m1$Build-304</meta:generator>
    <meta:keyword>Kompensation</meta:keyword>
    <meta:keyword>Strukturelle Zerstörung</meta:keyword>
    <meta:keyword>Klinisch feststellbar</meta:keyword>
    <dc:subject>Multiple Sklerose</dc:subject>
    <dc:title>Phasen der MS-Schädigung</dc:title>
    <meta:document-statistic meta:object-count="12"/>
  </office:meta>
</office:document-meta>
</file>