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179cm"/>
    </style:style>
    <style:style style:name="ro1" style:family="table-row">
      <style:table-row-properties style:row-height="5.581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37">
      <style:text-properties style:text-position="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ext-properties style:text-position=""/>
    </style:style>
  </office:automatic-styles>
  <office:body>
    <office:spreadsheet>
      <table:table table:name="13.09.201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ce3"/>
        <table:table-column table:style-name="co2" table:number-columns-repeated="7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Datum Suchanfrag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Suchanfrage</text:p>
          </table:table-cell>
          <table:table-cell table:style-name="ce1" office:value-type="string">
            <text:p># Publikationen inkl. Proceedings paper, reviews, letters, editorial material, ohne Konferenzabstracts, corrections, notes</text:p>
          </table:table-cell>
          <table:table-cell table:style-name="ce4" office:value-type="string">
            <text:p>Zitationen total</text:p>
          </table:table-cell>
          <table:table-cell table:style-name="ce4" office:value-type="string">
            <text:p>Zitationen ohne Selbstzitation</text:p>
          </table:table-cell>
          <table:table-cell table:style-name="ce4" office:value-type="string">
            <text:p>Zitierte Artikel</text:p>
          </table:table-cell>
          <table:table-cell table:style-name="ce4" office:value-type="string">
            <text:p>Zitationen/Publikation</text:p>
          </table:table-cell>
          <table:table-cell table:style-name="ce4" office:value-type="string">
            <text:p>h-Index</text:p>
          </table:table-cell>
          <table:table-cell table:style-name="ce4" office:value-type="string">
            <text:p>Erste Publikation</text:p>
          </table:table-cell>
          <table:table-cell table:style-name="ce4" office:value-type="string">
            <text:p>unsicherheit</text:p>
          </table:table-cell>
          <table:table-cell table:style-name="ce4" office:value-type="string">
            <text:p>Linked-In</text:p>
          </table:table-cell>
        </table:table-row>
        <table:table-row table:style-name="ro2">
          <table:table-cell office:value-type="string">
            <text:p>Reinhard Hohlfeld</text:p>
          </table:table-cell>
          <table:table-cell office:value-type="date" office:date-value="2011-09-13">
            <text:p>13.09.11</text:p>
          </table:table-cell>
          <table:table-cell/>
          <table:table-cell office:value-type="string">
            <text:p>Author=(Hohlfeld R) Refined by: Document Type=( ARTICLE OR EDITORIAL MATERIAL OR LETTER OR PROCEEDINGS PAPER OR REVIEW ) AND [excluding] Subject Areas=( ENGINEERING OR HISTORY PHILOSOPHY OF SCIENCE OR PHILOSOPHY OR SOCIAL SCIENCES OTHER TOPICS OR TELECOMMUNICATIONS OR COMPUTER SCIENCE ) AND [excluding] Subject Areas=( CHEMISTRY ) </text:p>
          </table:table-cell>
          <table:table-cell office:value-type="float" office:value="276">
            <text:p>276</text:p>
          </table:table-cell>
          <table:table-cell office:value-type="float" office:value="10348">
            <text:p>10348</text:p>
          </table:table-cell>
          <table:table-cell office:value-type="float" office:value="9562">
            <text:p>9562</text:p>
          </table:table-cell>
          <table:table-cell office:value-type="float" office:value="6828">
            <text:p>6828</text:p>
          </table:table-cell>
          <table:table-cell office:value-type="float" office:value="37.49">
            <text:p>37.49</text:p>
          </table:table-cell>
          <table:table-cell office:value-type="float" office:value="58">
            <text:p>58</text:p>
          </table:table-cell>
          <table:table-cell table:style-name="Default" office:value-type="float" office:value="1981">
            <text:p>1981</text:p>
          </table:table-cell>
          <table:table-cell office:value-type="string">
            <text:p>tief</text:p>
          </table:table-cell>
          <table:table-cell/>
        </table:table-row>
        <table:table-row table:style-name="ro3">
          <table:table-cell office:value-type="string">
            <text:p>Hans-Peter Hartung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hartung hp) Refined by: Document Type=( ARTICLE OR EDITORIAL MATERIAL OR LETTER OR REVIEW OR PROCEEDINGS PAPER ) </text:p>
          </table:table-cell>
          <table:table-cell office:value-type="float" office:value="628">
            <text:p>628</text:p>
          </table:table-cell>
          <table:table-cell office:value-type="float" office:value="24750">
            <text:p>24750</text:p>
          </table:table-cell>
          <table:table-cell office:value-type="float" office:value="22546">
            <text:p>22546</text:p>
          </table:table-cell>
          <table:table-cell office:value-type="float" office:value="15635">
            <text:p>15635</text:p>
          </table:table-cell>
          <table:table-cell office:value-type="float" office:value="39.41">
            <text:p>39.41</text:p>
          </table:table-cell>
          <table:table-cell office:value-type="float" office:value="75">
            <text:p>75</text:p>
          </table:table-cell>
          <table:table-cell office:value-type="float" office:value="1982">
            <text:p>1982</text:p>
          </table:table-cell>
          <table:table-cell office:value-type="string">
            <text:p>tief</text:p>
          </table:table-cell>
          <table:table-cell/>
        </table:table-row>
        <table:table-row table:style-name="ro3">
          <table:table-cell office:value-type="string">
            <text:p>Peter Flachenecker</text:p>
          </table:table-cell>
          <table:table-cell office:value-type="date" office:date-value="2011-09-13">
            <text:p>13.09.11</text:p>
          </table:table-cell>
          <table:table-cell/>
          <table:table-cell office:value-type="string">
            <text:p>Author=(flachenecker p) Refined by: Document Type=( ARTICLE OR LETTER OR EDITORIAL MATERIAL OR REVIEW OR PROCEEDINGS PAPER ) </text:p>
          </table:table-cell>
          <table:table-cell office:value-type="float" office:value="58">
            <text:p>58</text:p>
          </table:table-cell>
          <table:table-cell office:value-type="float" office:value="1927">
            <text:p>1927</text:p>
          </table:table-cell>
          <table:table-cell office:value-type="float" office:value="1837">
            <text:p>1837</text:p>
          </table:table-cell>
          <table:table-cell office:value-type="float" office:value="1618">
            <text:p>1618</text:p>
          </table:table-cell>
          <table:table-cell office:value-type="float" office:value="33.22">
            <text:p>33.22</text:p>
          </table:table-cell>
          <table:table-cell office:value-type="float" office:value="20">
            <text:p>20</text:p>
          </table:table-cell>
          <table:table-cell office:value-type="float" office:value="1993">
            <text:p>1993</text:p>
          </table:table-cell>
          <table:table-cell office:value-type="string">
            <text:p>tief</text:p>
          </table:table-cell>
          <table:table-cell/>
        </table:table-row>
        <table:table-row table:style-name="ro4">
          <table:table-cell office:value-type="string">
            <text:p>Ralf Gold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gold r) AND Year Published=(1990-2020) Refined by: Document Type=( ARTICLE OR EDITORIAL MATERIAL OR PROCEEDINGS PAPER OR REVIEW OR LETTER ) AND Subject Areas=( NEUROSCIENCES NEUROLOGY OR IMMUNOLOGY ) </text:p>
          </table:table-cell>
          <table:table-cell office:value-type="float" office:value="309">
            <text:p>309</text:p>
          </table:table-cell>
          <table:table-cell office:value-type="float" office:value="5464">
            <text:p>5464</text:p>
          </table:table-cell>
          <table:table-cell office:value-type="float" office:value="4893">
            <text:p>4893</text:p>
          </table:table-cell>
          <table:table-cell office:value-type="float" office:value="4150">
            <text:p>4150</text:p>
          </table:table-cell>
          <table:table-cell office:value-type="float" office:value="17.68">
            <text:p>17.68</text:p>
          </table:table-cell>
          <table:table-cell office:value-type="float" office:value="43">
            <text:p>43</text:p>
          </table:table-cell>
          <table:table-cell table:style-name="Default" office:value-type="float" office:value="1990">
            <text:p>1990</text:p>
          </table:table-cell>
          <table:table-cell office:value-type="string">
            <text:p>hoch</text:p>
          </table:table-cell>
          <table:table-cell/>
        </table:table-row>
        <table:table-row table:style-name="ro5">
          <table:table-cell office:value-type="string">
            <text:p>Judith Haas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haas j) AND Year Published=(1975-2020) Refined by: Document Type=( ARTICLE OR LETTER OR REVIEW OR PROCEEDINGS PAPER OR EDITORIAL MATERIAL ) AND Subject Areas=( NEUROSCIENCES NEUROLOGY OR IMMUNOLOGY ) </text:p>
          </table:table-cell>
          <table:table-cell office:value-type="float" office:value="99">
            <text:p>99</text:p>
          </table:table-cell>
          <table:table-cell office:value-type="float" office:value="1843">
            <text:p>1843</text:p>
          </table:table-cell>
          <table:table-cell office:value-type="float" office:value="1778">
            <text:p>1778</text:p>
          </table:table-cell>
          <table:table-cell office:value-type="float" office:value="1642">
            <text:p>1642</text:p>
          </table:table-cell>
          <table:table-cell office:value-type="float" office:value="18.62">
            <text:p>18.62</text:p>
          </table:table-cell>
          <table:table-cell office:value-type="float" office:value="25">
            <text:p>25</text:p>
          </table:table-cell>
          <table:table-cell office:value-type="float" office:value="1975">
            <text:p>1975</text:p>
          </table:table-cell>
          <table:table-cell office:value-type="string">
            <text:p>hoch</text:p>
          </table:table-cell>
          <table:table-cell/>
        </table:table-row>
        <table:table-row table:style-name="ro6">
          <table:table-cell office:value-type="string">
            <text:p>Fedor Heidenreich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Heidenreich f) AND Year Published=(1980-2020) Refined by: Document Type=( ARTICLE OR LETTER OR PROCEEDINGS PAPER OR EDITORIAL MATERIAL OR REVIEW ) AND [excluding] Subject Areas=( PHILOSOPHY OR GOVERNMENT LAW OR COMPUTER SCIENCE OR MATHEMATICS ) </text:p>
          </table:table-cell>
          <table:table-cell office:value-type="float" office:value="57">
            <text:p>57</text:p>
          </table:table-cell>
          <table:table-cell office:value-type="float" office:value="1213">
            <text:p>1213</text:p>
          </table:table-cell>
          <table:table-cell office:value-type="float" office:value="1195">
            <text:p>1195</text:p>
          </table:table-cell>
          <table:table-cell office:value-type="float" office:value="1153">
            <text:p>1153</text:p>
          </table:table-cell>
          <table:table-cell office:value-type="float" office:value="21.28">
            <text:p>21.28</text:p>
          </table:table-cell>
          <table:table-cell office:value-type="float" office:value="21">
            <text:p>21</text:p>
          </table:table-cell>
          <table:table-cell office:value-type="float" office:value="1987">
            <text:p>1987</text:p>
          </table:table-cell>
          <table:table-cell office:value-type="string">
            <text:p>mittel</text:p>
          </table:table-cell>
          <table:table-cell/>
        </table:table-row>
        <table:table-row table:style-name="ro7">
          <table:table-cell office:value-type="string">
            <text:p>Bernhard Hemmer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hemmer b) AND Year Published=(1995-2020) Refined by: Document Type=( ARTICLE OR REVIEW OR PROCEEDINGS PAPER OR LETTER OR EDITORIAL MATERIAL ) AND [excluding] Subject Areas=( ENVIRONMENTAL SCIENCES ECOLOGY OR GOVERNMENT LAW OR INTERNATIONAL RELATIONS OR LITERATURE OR ENGINEERING ) </text:p>
          </table:table-cell>
          <table:table-cell office:value-type="float" office:value="187">
            <text:p>187</text:p>
          </table:table-cell>
          <table:table-cell office:value-type="float" office:value="5151">
            <text:p>5151</text:p>
          </table:table-cell>
          <table:table-cell office:value-type="float" office:value="4785">
            <text:p>4785</text:p>
          </table:table-cell>
          <table:table-cell office:value-type="float" office:value="3930">
            <text:p>3930</text:p>
          </table:table-cell>
          <table:table-cell office:value-type="float" office:value="27.55">
            <text:p>27.55</text:p>
          </table:table-cell>
          <table:table-cell office:value-type="float" office:value="40">
            <text:p>40</text:p>
          </table:table-cell>
          <table:table-cell office:value-type="float" office:value="1995">
            <text:p>1995</text:p>
          </table:table-cell>
          <table:table-cell office:value-type="string">
            <text:p>mittel</text:p>
          </table:table-cell>
          <table:table-cell/>
        </table:table-row>
        <table:table-row table:style-name="ro8">
          <table:table-cell office:value-type="string">
            <text:p>Peter Rieckmann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Rieckmann p) AND Year Published=(1985-2020) Refined by: Document Type=( ARTICLE OR PROCEEDINGS PAPER OR LETTER OR REVIEW OR EDITORIAL MATERIAL ) </text:p>
          </table:table-cell>
          <table:table-cell office:value-type="float" office:value="209">
            <text:p>209</text:p>
          </table:table-cell>
          <table:table-cell office:value-type="float" office:value="6815">
            <text:p>6815</text:p>
          </table:table-cell>
          <table:table-cell office:value-type="float" office:value="6520">
            <text:p>6520</text:p>
          </table:table-cell>
          <table:table-cell office:value-type="float" office:value="5561">
            <text:p>5561</text:p>
          </table:table-cell>
          <table:table-cell office:value-type="float" office:value="32.61">
            <text:p>32.61</text:p>
          </table:table-cell>
          <table:table-cell office:value-type="float" office:value="40">
            <text:p>40</text:p>
          </table:table-cell>
          <table:table-cell office:value-type="float" office:value="1988">
            <text:p>1988</text:p>
          </table:table-cell>
          <table:table-cell office:value-type="string">
            <text:p>tief</text:p>
          </table:table-cell>
          <table:table-cell/>
        </table:table-row>
        <table:table-row table:style-name="ro3">
          <table:table-cell office:value-type="string">
            <text:p>Klaus V. Toyka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toyka kv) Refined by: Document Type=( ARTICLE OR REVIEW OR EDITORIAL MATERIAL OR PROCEEDINGS PAPER OR LETTER ) </text:p>
          </table:table-cell>
          <table:table-cell office:value-type="float" office:value="456">
            <text:p>456</text:p>
          </table:table-cell>
          <table:table-cell office:value-type="float" office:value="16842">
            <text:p>16842</text:p>
          </table:table-cell>
          <table:table-cell office:value-type="float" office:value="15532">
            <text:p>15532</text:p>
          </table:table-cell>
          <table:table-cell office:value-type="float" office:value="11608">
            <text:p>11608</text:p>
          </table:table-cell>
          <table:table-cell office:value-type="float" office:value="36.93">
            <text:p>36.93</text:p>
          </table:table-cell>
          <table:table-cell office:value-type="float" office:value="67">
            <text:p>67</text:p>
          </table:table-cell>
          <table:table-cell office:value-type="float" office:value="1974">
            <text:p>1974</text:p>
          </table:table-cell>
          <table:table-cell office:value-type="string">
            <text:p>tief</text:p>
          </table:table-cell>
          <table:table-cell/>
        </table:table-row>
        <table:table-row table:style-name="ro3">
          <table:table-cell office:value-type="string">
            <text:p>Heinz Wiendl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wiendl h) Refined by: Document Type=( ARTICLE OR REVIEW OR LETTER OR EDITORIAL MATERIAL OR PROCEEDINGS PAPER ) </text:p>
          </table:table-cell>
          <table:table-cell office:value-type="float" office:value="182">
            <text:p>182</text:p>
          </table:table-cell>
          <table:table-cell office:value-type="float" office:value="2971">
            <text:p>2971</text:p>
          </table:table-cell>
          <table:table-cell office:value-type="float" office:value="2605">
            <text:p>2605</text:p>
          </table:table-cell>
          <table:table-cell office:value-type="float" office:value="2209">
            <text:p>2209</text:p>
          </table:table-cell>
          <table:table-cell office:value-type="float" office:value="16.32">
            <text:p>16.32</text:p>
          </table:table-cell>
          <table:table-cell office:value-type="float" office:value="30">
            <text:p>30</text:p>
          </table:table-cell>
          <table:table-cell office:value-type="float" office:value="1999">
            <text:p>1999</text:p>
          </table:table-cell>
          <table:table-cell office:value-type="string">
            <text:p>tief</text:p>
          </table:table-cell>
          <table:table-cell/>
        </table:table-row>
        <table:table-row table:style-name="ro3">
          <table:table-cell office:value-type="string">
            <text:p>Frauke Zipp</text:p>
          </table:table-cell>
          <table:table-cell office:value-type="date" office:date-value="2011-09-18">
            <text:p>18.09.11</text:p>
          </table:table-cell>
          <table:table-cell/>
          <table:table-cell office:value-type="string">
            <text:p>Author=(zipp f) Refined by: Document Type=( ARTICLE OR PROCEEDINGS PAPER OR EDITORIAL MATERIAL OR REVIEW OR LETTER ) </text:p>
          </table:table-cell>
          <table:table-cell office:value-type="float" office:value="149">
            <text:p>149</text:p>
          </table:table-cell>
          <table:table-cell office:value-type="float" office:value="3266">
            <text:p>3266</text:p>
          </table:table-cell>
          <table:table-cell office:value-type="float" office:value="2916">
            <text:p>2916</text:p>
          </table:table-cell>
          <table:table-cell office:value-type="float" office:value="2542">
            <text:p>2542</text:p>
          </table:table-cell>
          <table:table-cell office:value-type="float" office:value="21.92">
            <text:p>21.92</text:p>
          </table:table-cell>
          <table:table-cell office:value-type="float" office:value="32">
            <text:p>32</text:p>
          </table:table-cell>
          <table:table-cell office:value-type="float" office:value="1992">
            <text:p>1992</text:p>
          </table:table-cell>
          <table:table-cell office:value-type="string">
            <text:p>tief</text:p>
          </table:table-cell>
          <table:table-cell/>
        </table:table-row>
      </table:table>
      <table:table table:name="13.09.2011 Pres" table:style-name="ta1" table:print="false">
        <table:table-column table:style-name="co2" table:number-columns-repeated="4" table:default-cell-style-name="Default"/>
        <table:table-column table:style-name="co2" table:default-cell-style-name="ce6"/>
        <table:table-column table:style-name="co2" table:number-columns-repeated="4" table:default-cell-style-name="Default"/>
        <table:table-row table:style-name="ro9">
          <table:table-cell table:style-name="ce1" office:value-type="string">
            <text:p>Name</text:p>
          </table:table-cell>
          <table:table-cell table:style-name="ce3" office:value-type="string">
            <text:p>Publi-</text:p>
          </table:table-cell>
          <table:table-cell table:style-name="ce3" office:value-type="string">
            <text:p>Zitationen</text:p>
          </table:table-cell>
          <table:table-cell table:style-name="ce3" office:value-type="string">
            <text:p>Zitierte Artikel</text:p>
          </table:table-cell>
          <table:table-cell table:style-name="ce5" office:value-type="string">
            <text:p>Z. / P.</text:p>
          </table:table-cell>
          <table:table-cell table:style-name="ce4" office:value-type="string">
            <text:p>h-Index</text:p>
          </table:table-cell>
          <table:table-cell table:style-name="ce3" office:value-type="string">
            <text:p>Erste P.</text:p>
          </table:table-cell>
          <table:table-cell table:style-name="ce4" office:value-type="string">
            <text:p>Unsicherheit</text:p>
          </table:table-cell>
          <table:table-cell/>
        </table:table-row>
        <table:table-row table:style-name="ro10">
          <table:table-cell office:value-type="string">
            <text:p>Hans-Peter Hartung</text:p>
          </table:table-cell>
          <table:table-cell table:style-name="ce3" office:value-type="float" office:value="628">
            <text:p>628</text:p>
          </table:table-cell>
          <table:table-cell table:style-name="ce3" office:value-type="float" office:value="22546">
            <text:p>22546</text:p>
          </table:table-cell>
          <table:table-cell table:style-name="ce3" office:value-type="float" office:value="15635">
            <text:p>15635</text:p>
          </table:table-cell>
          <table:table-cell table:style-name="ce3" office:value-type="float" office:value="39.41">
            <text:p>39.4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982">
            <text:p>1982</text:p>
          </table:table-cell>
          <table:table-cell office:value-type="string">
            <text:p>tief</text:p>
          </table:table-cell>
          <table:table-cell table:formula="of:=&quot;&lt;tr&gt;&lt;td&gt;&quot; &amp; [.A2] &amp; &quot;&lt;/td&gt;&lt;td&gt;&quot; &amp; [.B2] &amp; &quot;&lt;/td&gt;&lt;td&gt;&quot; &amp; [.C2] &amp; &quot;&lt;/td&gt;&lt;td&gt;&quot;  &amp; [.D2] &amp; &quot;&lt;/td&gt;&lt;td&gt;&quot; &amp; ROUND([.E2]) &amp; &quot;&lt;/td&gt;&lt;td&gt;&quot; &amp; [.F2] &amp; &quot;&lt;/td&gt;&lt;td&gt;&quot; &amp; [.G2] &amp; &quot;&lt;/td&gt;&lt;td&gt;&quot;&amp; [.H2] &amp; &quot;&lt;/td&gt;&lt;/tr&gt;&quot;" office:value-type="string" office:string-value="&lt;tr&gt;&lt;td&gt;Hans-Peter Hartung&lt;/td&gt;&lt;td&gt;628&lt;/td&gt;&lt;td&gt;22546&lt;/td&gt;&lt;td&gt;15635&lt;/td&gt;&lt;td&gt;39&lt;/td&gt;&lt;td&gt;75&lt;/td&gt;&lt;td&gt;1982&lt;/td&gt;&lt;td&gt;tief&lt;/td&gt;&lt;/tr&gt;">
            <text:p>&lt;tr&gt;&lt;td&gt;Hans-Peter Hartung&lt;/td&gt;&lt;td&gt;628&lt;/td&gt;&lt;td&gt;22546&lt;/td&gt;&lt;td&gt;15635&lt;/td&gt;&lt;td&gt;39&lt;/td&gt;&lt;td&gt;75&lt;/td&gt;&lt;td&gt;1982&lt;/td&gt;&lt;td&gt;tief&lt;/td&gt;&lt;/tr&gt;</text:p>
          </table:table-cell>
        </table:table-row>
        <table:table-row table:style-name="ro10">
          <table:table-cell office:value-type="string">
            <text:p>Klaus V. Toyka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15532">
            <text:p>15532</text:p>
          </table:table-cell>
          <table:table-cell table:style-name="ce3" office:value-type="float" office:value="11608">
            <text:p>11608</text:p>
          </table:table-cell>
          <table:table-cell table:style-name="ce5" office:value-type="float" office:value="36.93">
            <text:p>3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974">
            <text:p>1974</text:p>
          </table:table-cell>
          <table:table-cell office:value-type="string">
            <text:p>tief</text:p>
          </table:table-cell>
          <table:table-cell table:formula="of:=&quot;&lt;tr&gt;&lt;td&gt;&quot; &amp; [.A3] &amp; &quot;&lt;/td&gt;&lt;td&gt;&quot; &amp; [.B3] &amp; &quot;&lt;/td&gt;&lt;td&gt;&quot; &amp; [.C3] &amp; &quot;&lt;/td&gt;&lt;td&gt;&quot;  &amp; [.D3] &amp; &quot;&lt;/td&gt;&lt;td&gt;&quot; &amp; ROUND([.E3]) &amp; &quot;&lt;/td&gt;&lt;td&gt;&quot; &amp; [.F3] &amp; &quot;&lt;/td&gt;&lt;td&gt;&quot; &amp; [.G3] &amp; &quot;&lt;/td&gt;&lt;td&gt;&quot;&amp; [.H3] &amp; &quot;&lt;/td&gt;&lt;/tr&gt;&quot;" office:value-type="string" office:string-value="&lt;tr&gt;&lt;td&gt;Klaus V. Toyka&lt;/td&gt;&lt;td&gt;456&lt;/td&gt;&lt;td&gt;15532&lt;/td&gt;&lt;td&gt;11608&lt;/td&gt;&lt;td&gt;37&lt;/td&gt;&lt;td&gt;67&lt;/td&gt;&lt;td&gt;1974&lt;/td&gt;&lt;td&gt;tief&lt;/td&gt;&lt;/tr&gt;">
            <text:p>&lt;tr&gt;&lt;td&gt;Klaus V. Toyka&lt;/td&gt;&lt;td&gt;456&lt;/td&gt;&lt;td&gt;15532&lt;/td&gt;&lt;td&gt;11608&lt;/td&gt;&lt;td&gt;37&lt;/td&gt;&lt;td&gt;67&lt;/td&gt;&lt;td&gt;1974&lt;/td&gt;&lt;td&gt;tief&lt;/td&gt;&lt;/tr&gt;</text:p>
          </table:table-cell>
        </table:table-row>
        <table:table-row table:style-name="ro10">
          <table:table-cell office:value-type="string">
            <text:p>Reinhard Hohlfeld</text:p>
          </table:table-cell>
          <table:table-cell table:style-name="ce3" office:value-type="float" office:value="276">
            <text:p>276</text:p>
          </table:table-cell>
          <table:table-cell table:style-name="ce3" office:value-type="float" office:value="9562">
            <text:p>9562</text:p>
          </table:table-cell>
          <table:table-cell table:style-name="ce3" office:value-type="float" office:value="6828">
            <text:p>6828</text:p>
          </table:table-cell>
          <table:table-cell table:style-name="ce5" office:value-type="float" office:value="37.49">
            <text:p>37</text:p>
          </table:table-cell>
          <table:table-cell table:style-name="ce3" office:value-type="float" office:value="58">
            <text:p>58</text:p>
          </table:table-cell>
          <table:table-cell office:value-type="float" office:value="1981">
            <text:p>1981</text:p>
          </table:table-cell>
          <table:table-cell office:value-type="string">
            <text:p>tief</text:p>
          </table:table-cell>
          <table:table-cell table:formula="of:=&quot;&lt;tr&gt;&lt;td&gt;&quot; &amp; [.A4] &amp; &quot;&lt;/td&gt;&lt;td&gt;&quot; &amp; [.B4] &amp; &quot;&lt;/td&gt;&lt;td&gt;&quot; &amp; [.C4] &amp; &quot;&lt;/td&gt;&lt;td&gt;&quot;  &amp; [.D4] &amp; &quot;&lt;/td&gt;&lt;td&gt;&quot; &amp; ROUND([.E4]) &amp; &quot;&lt;/td&gt;&lt;td&gt;&quot; &amp; [.F4] &amp; &quot;&lt;/td&gt;&lt;td&gt;&quot; &amp; [.G4] &amp; &quot;&lt;/td&gt;&lt;td&gt;&quot;&amp; [.H4] &amp; &quot;&lt;/td&gt;&lt;/tr&gt;&quot;" office:value-type="string" office:string-value="&lt;tr&gt;&lt;td&gt;Reinhard Hohlfeld&lt;/td&gt;&lt;td&gt;276&lt;/td&gt;&lt;td&gt;9562&lt;/td&gt;&lt;td&gt;6828&lt;/td&gt;&lt;td&gt;37&lt;/td&gt;&lt;td&gt;58&lt;/td&gt;&lt;td&gt;1981&lt;/td&gt;&lt;td&gt;tief&lt;/td&gt;&lt;/tr&gt;">
            <text:p>&lt;tr&gt;&lt;td&gt;Reinhard Hohlfeld&lt;/td&gt;&lt;td&gt;276&lt;/td&gt;&lt;td&gt;9562&lt;/td&gt;&lt;td&gt;6828&lt;/td&gt;&lt;td&gt;37&lt;/td&gt;&lt;td&gt;58&lt;/td&gt;&lt;td&gt;1981&lt;/td&gt;&lt;td&gt;tief&lt;/td&gt;&lt;/tr&gt;</text:p>
          </table:table-cell>
        </table:table-row>
        <table:table-row table:style-name="ro10">
          <table:table-cell office:value-type="string">
            <text:p>Ralf Gold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4893">
            <text:p>4893</text:p>
          </table:table-cell>
          <table:table-cell table:style-name="ce3" office:value-type="float" office:value="4150">
            <text:p>4150</text:p>
          </table:table-cell>
          <table:table-cell table:style-name="ce5" office:value-type="float" office:value="17.68">
            <text:p>18</text:p>
          </table:table-cell>
          <table:table-cell table:style-name="ce3" office:value-type="float" office:value="43">
            <text:p>43</text:p>
          </table:table-cell>
          <table:table-cell office:value-type="float" office:value="1990">
            <text:p>1990</text:p>
          </table:table-cell>
          <table:table-cell office:value-type="string">
            <text:p>hoch</text:p>
          </table:table-cell>
          <table:table-cell table:formula="of:=&quot;&lt;tr&gt;&lt;td&gt;&quot; &amp; [.A5] &amp; &quot;&lt;/td&gt;&lt;td&gt;&quot; &amp; [.B5] &amp; &quot;&lt;/td&gt;&lt;td&gt;&quot; &amp; [.C5] &amp; &quot;&lt;/td&gt;&lt;td&gt;&quot;  &amp; [.D5] &amp; &quot;&lt;/td&gt;&lt;td&gt;&quot; &amp; ROUND([.E5]) &amp; &quot;&lt;/td&gt;&lt;td&gt;&quot; &amp; [.F5] &amp; &quot;&lt;/td&gt;&lt;td&gt;&quot; &amp; [.G5] &amp; &quot;&lt;/td&gt;&lt;td&gt;&quot;&amp; [.H5] &amp; &quot;&lt;/td&gt;&lt;/tr&gt;&quot;" office:value-type="string" office:string-value="&lt;tr&gt;&lt;td&gt;Ralf Gold&lt;/td&gt;&lt;td&gt;309&lt;/td&gt;&lt;td&gt;4893&lt;/td&gt;&lt;td&gt;4150&lt;/td&gt;&lt;td&gt;18&lt;/td&gt;&lt;td&gt;43&lt;/td&gt;&lt;td&gt;1990&lt;/td&gt;&lt;td&gt;hoch&lt;/td&gt;&lt;/tr&gt;">
            <text:p>&lt;tr&gt;&lt;td&gt;Ralf Gold&lt;/td&gt;&lt;td&gt;309&lt;/td&gt;&lt;td&gt;4893&lt;/td&gt;&lt;td&gt;4150&lt;/td&gt;&lt;td&gt;18&lt;/td&gt;&lt;td&gt;43&lt;/td&gt;&lt;td&gt;1990&lt;/td&gt;&lt;td&gt;hoch&lt;/td&gt;&lt;/tr&gt;</text:p>
          </table:table-cell>
        </table:table-row>
        <table:table-row table:style-name="ro10">
          <table:table-cell office:value-type="string">
            <text:p>Bernhard Hemmer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4785">
            <text:p>4785</text:p>
          </table:table-cell>
          <table:table-cell table:style-name="ce3" office:value-type="float" office:value="3930">
            <text:p>3930</text:p>
          </table:table-cell>
          <table:table-cell table:style-name="ce5" office:value-type="float" office:value="27.55">
            <text:p>2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995">
            <text:p>1995</text:p>
          </table:table-cell>
          <table:table-cell office:value-type="string">
            <text:p>mittel</text:p>
          </table:table-cell>
          <table:table-cell table:formula="of:=&quot;&lt;tr&gt;&lt;td&gt;&quot; &amp; [.A6] &amp; &quot;&lt;/td&gt;&lt;td&gt;&quot; &amp; [.B6] &amp; &quot;&lt;/td&gt;&lt;td&gt;&quot; &amp; [.C6] &amp; &quot;&lt;/td&gt;&lt;td&gt;&quot;  &amp; [.D6] &amp; &quot;&lt;/td&gt;&lt;td&gt;&quot; &amp; ROUND([.E6]) &amp; &quot;&lt;/td&gt;&lt;td&gt;&quot; &amp; [.F6] &amp; &quot;&lt;/td&gt;&lt;td&gt;&quot; &amp; [.G6] &amp; &quot;&lt;/td&gt;&lt;td&gt;&quot;&amp; [.H6] &amp; &quot;&lt;/td&gt;&lt;/tr&gt;&quot;" office:value-type="string" office:string-value="&lt;tr&gt;&lt;td&gt;Bernhard Hemmer&lt;/td&gt;&lt;td&gt;187&lt;/td&gt;&lt;td&gt;4785&lt;/td&gt;&lt;td&gt;3930&lt;/td&gt;&lt;td&gt;28&lt;/td&gt;&lt;td&gt;40&lt;/td&gt;&lt;td&gt;1995&lt;/td&gt;&lt;td&gt;mittel&lt;/td&gt;&lt;/tr&gt;">
            <text:p>&lt;tr&gt;&lt;td&gt;Bernhard Hemmer&lt;/td&gt;&lt;td&gt;187&lt;/td&gt;&lt;td&gt;4785&lt;/td&gt;&lt;td&gt;3930&lt;/td&gt;&lt;td&gt;28&lt;/td&gt;&lt;td&gt;40&lt;/td&gt;&lt;td&gt;1995&lt;/td&gt;&lt;td&gt;mittel&lt;/td&gt;&lt;/tr&gt;</text:p>
          </table:table-cell>
        </table:table-row>
        <table:table-row table:style-name="ro10">
          <table:table-cell office:value-type="string">
            <text:p>Peter Rieckmann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6520">
            <text:p>6520</text:p>
          </table:table-cell>
          <table:table-cell table:style-name="ce3" office:value-type="float" office:value="5561">
            <text:p>5561</text:p>
          </table:table-cell>
          <table:table-cell table:style-name="ce5" office:value-type="float" office:value="32.61">
            <text:p>3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988">
            <text:p>1988</text:p>
          </table:table-cell>
          <table:table-cell office:value-type="string">
            <text:p>tief</text:p>
          </table:table-cell>
          <table:table-cell table:formula="of:=&quot;&lt;tr&gt;&lt;td&gt;&quot; &amp; [.A7] &amp; &quot;&lt;/td&gt;&lt;td&gt;&quot; &amp; [.B7] &amp; &quot;&lt;/td&gt;&lt;td&gt;&quot; &amp; [.C7] &amp; &quot;&lt;/td&gt;&lt;td&gt;&quot;  &amp; [.D7] &amp; &quot;&lt;/td&gt;&lt;td&gt;&quot; &amp; ROUND([.E7]) &amp; &quot;&lt;/td&gt;&lt;td&gt;&quot; &amp; [.F7] &amp; &quot;&lt;/td&gt;&lt;td&gt;&quot; &amp; [.G7] &amp; &quot;&lt;/td&gt;&lt;td&gt;&quot;&amp; [.H7] &amp; &quot;&lt;/td&gt;&lt;/tr&gt;&quot;" office:value-type="string" office:string-value="&lt;tr&gt;&lt;td&gt;Peter Rieckmann&lt;/td&gt;&lt;td&gt;209&lt;/td&gt;&lt;td&gt;6520&lt;/td&gt;&lt;td&gt;5561&lt;/td&gt;&lt;td&gt;33&lt;/td&gt;&lt;td&gt;40&lt;/td&gt;&lt;td&gt;1988&lt;/td&gt;&lt;td&gt;tief&lt;/td&gt;&lt;/tr&gt;">
            <text:p>&lt;tr&gt;&lt;td&gt;Peter Rieckmann&lt;/td&gt;&lt;td&gt;209&lt;/td&gt;&lt;td&gt;6520&lt;/td&gt;&lt;td&gt;5561&lt;/td&gt;&lt;td&gt;33&lt;/td&gt;&lt;td&gt;40&lt;/td&gt;&lt;td&gt;1988&lt;/td&gt;&lt;td&gt;tief&lt;/td&gt;&lt;/tr&gt;</text:p>
          </table:table-cell>
        </table:table-row>
        <table:table-row table:style-name="ro10">
          <table:table-cell office:value-type="string">
            <text:p>Frauke Zipp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2916">
            <text:p>2916</text:p>
          </table:table-cell>
          <table:table-cell table:style-name="ce3" office:value-type="float" office:value="2542">
            <text:p>2542</text:p>
          </table:table-cell>
          <table:table-cell table:style-name="ce5" office:value-type="float" office:value="21.92">
            <text:p>2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992">
            <text:p>1992</text:p>
          </table:table-cell>
          <table:table-cell office:value-type="string">
            <text:p>tief</text:p>
          </table:table-cell>
          <table:table-cell table:formula="of:=&quot;&lt;tr&gt;&lt;td&gt;&quot; &amp; [.A8] &amp; &quot;&lt;/td&gt;&lt;td&gt;&quot; &amp; [.B8] &amp; &quot;&lt;/td&gt;&lt;td&gt;&quot; &amp; [.C8] &amp; &quot;&lt;/td&gt;&lt;td&gt;&quot;  &amp; [.D8] &amp; &quot;&lt;/td&gt;&lt;td&gt;&quot; &amp; ROUND([.E8]) &amp; &quot;&lt;/td&gt;&lt;td&gt;&quot; &amp; [.F8] &amp; &quot;&lt;/td&gt;&lt;td&gt;&quot; &amp; [.G8] &amp; &quot;&lt;/td&gt;&lt;td&gt;&quot;&amp; [.H8] &amp; &quot;&lt;/td&gt;&lt;/tr&gt;&quot;" office:value-type="string" office:string-value="&lt;tr&gt;&lt;td&gt;Frauke Zipp&lt;/td&gt;&lt;td&gt;149&lt;/td&gt;&lt;td&gt;2916&lt;/td&gt;&lt;td&gt;2542&lt;/td&gt;&lt;td&gt;22&lt;/td&gt;&lt;td&gt;32&lt;/td&gt;&lt;td&gt;1992&lt;/td&gt;&lt;td&gt;tief&lt;/td&gt;&lt;/tr&gt;">
            <text:p>&lt;tr&gt;&lt;td&gt;Frauke Zipp&lt;/td&gt;&lt;td&gt;149&lt;/td&gt;&lt;td&gt;2916&lt;/td&gt;&lt;td&gt;2542&lt;/td&gt;&lt;td&gt;22&lt;/td&gt;&lt;td&gt;32&lt;/td&gt;&lt;td&gt;1992&lt;/td&gt;&lt;td&gt;tief&lt;/td&gt;&lt;/tr&gt;</text:p>
          </table:table-cell>
        </table:table-row>
        <table:table-row table:style-name="ro10">
          <table:table-cell office:value-type="string">
            <text:p>Heinz Wiendl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2605">
            <text:p>2605</text:p>
          </table:table-cell>
          <table:table-cell table:style-name="ce3" office:value-type="float" office:value="2209">
            <text:p>2209</text:p>
          </table:table-cell>
          <table:table-cell table:style-name="ce5" office:value-type="float" office:value="16.32">
            <text:p>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999">
            <text:p>1999</text:p>
          </table:table-cell>
          <table:table-cell office:value-type="string">
            <text:p>tief</text:p>
          </table:table-cell>
          <table:table-cell table:formula="of:=&quot;&lt;tr&gt;&lt;td&gt;&quot; &amp; [.A9] &amp; &quot;&lt;/td&gt;&lt;td&gt;&quot; &amp; [.B9] &amp; &quot;&lt;/td&gt;&lt;td&gt;&quot; &amp; [.C9] &amp; &quot;&lt;/td&gt;&lt;td&gt;&quot;  &amp; [.D9] &amp; &quot;&lt;/td&gt;&lt;td&gt;&quot; &amp; ROUND([.E9]) &amp; &quot;&lt;/td&gt;&lt;td&gt;&quot; &amp; [.F9] &amp; &quot;&lt;/td&gt;&lt;td&gt;&quot; &amp; [.G9] &amp; &quot;&lt;/td&gt;&lt;td&gt;&quot;&amp; [.H9] &amp; &quot;&lt;/td&gt;&lt;/tr&gt;&quot;" office:value-type="string" office:string-value="&lt;tr&gt;&lt;td&gt;Heinz Wiendl&lt;/td&gt;&lt;td&gt;182&lt;/td&gt;&lt;td&gt;2605&lt;/td&gt;&lt;td&gt;2209&lt;/td&gt;&lt;td&gt;16&lt;/td&gt;&lt;td&gt;30&lt;/td&gt;&lt;td&gt;1999&lt;/td&gt;&lt;td&gt;tief&lt;/td&gt;&lt;/tr&gt;">
            <text:p>&lt;tr&gt;&lt;td&gt;Heinz Wiendl&lt;/td&gt;&lt;td&gt;182&lt;/td&gt;&lt;td&gt;2605&lt;/td&gt;&lt;td&gt;2209&lt;/td&gt;&lt;td&gt;16&lt;/td&gt;&lt;td&gt;30&lt;/td&gt;&lt;td&gt;1999&lt;/td&gt;&lt;td&gt;tief&lt;/td&gt;&lt;/tr&gt;</text:p>
          </table:table-cell>
        </table:table-row>
        <table:table-row table:style-name="ro10">
          <table:table-cell office:value-type="string">
            <text:p>Judith Haas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778">
            <text:p>1778</text:p>
          </table:table-cell>
          <table:table-cell table:style-name="ce3" office:value-type="float" office:value="1642">
            <text:p>1642</text:p>
          </table:table-cell>
          <table:table-cell table:style-name="ce5" office:value-type="float" office:value="18.62">
            <text:p>1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75">
            <text:p>1975</text:p>
          </table:table-cell>
          <table:table-cell office:value-type="string">
            <text:p>hoch</text:p>
          </table:table-cell>
          <table:table-cell table:formula="of:=&quot;&lt;tr&gt;&lt;td&gt;&quot; &amp; [.A10] &amp; &quot;&lt;/td&gt;&lt;td&gt;&quot; &amp; [.B10] &amp; &quot;&lt;/td&gt;&lt;td&gt;&quot; &amp; [.C10] &amp; &quot;&lt;/td&gt;&lt;td&gt;&quot;  &amp; [.D10] &amp; &quot;&lt;/td&gt;&lt;td&gt;&quot; &amp; ROUND([.E10]) &amp; &quot;&lt;/td&gt;&lt;td&gt;&quot; &amp; [.F10] &amp; &quot;&lt;/td&gt;&lt;td&gt;&quot; &amp; [.G10] &amp; &quot;&lt;/td&gt;&lt;td&gt;&quot;&amp; [.H10] &amp; &quot;&lt;/td&gt;&lt;/tr&gt;&quot;" office:value-type="string" office:string-value="&lt;tr&gt;&lt;td&gt;Judith Haas&lt;/td&gt;&lt;td&gt;99&lt;/td&gt;&lt;td&gt;1778&lt;/td&gt;&lt;td&gt;1642&lt;/td&gt;&lt;td&gt;19&lt;/td&gt;&lt;td&gt;25&lt;/td&gt;&lt;td&gt;1975&lt;/td&gt;&lt;td&gt;hoch&lt;/td&gt;&lt;/tr&gt;">
            <text:p>&lt;tr&gt;&lt;td&gt;Judith Haas&lt;/td&gt;&lt;td&gt;99&lt;/td&gt;&lt;td&gt;1778&lt;/td&gt;&lt;td&gt;1642&lt;/td&gt;&lt;td&gt;19&lt;/td&gt;&lt;td&gt;25&lt;/td&gt;&lt;td&gt;1975&lt;/td&gt;&lt;td&gt;hoch&lt;/td&gt;&lt;/tr&gt;</text:p>
          </table:table-cell>
        </table:table-row>
        <table:table-row table:style-name="ro10">
          <table:table-cell office:value-type="string">
            <text:p>Fedor Heidenreich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195">
            <text:p>1195</text:p>
          </table:table-cell>
          <table:table-cell table:style-name="ce3" office:value-type="float" office:value="1153">
            <text:p>1153</text:p>
          </table:table-cell>
          <table:table-cell table:style-name="ce5" office:value-type="float" office:value="21.28">
            <text:p>2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987">
            <text:p>1987</text:p>
          </table:table-cell>
          <table:table-cell office:value-type="string">
            <text:p>mittel</text:p>
          </table:table-cell>
          <table:table-cell table:formula="of:=&quot;&lt;tr&gt;&lt;td&gt;&quot; &amp; [.A11] &amp; &quot;&lt;/td&gt;&lt;td&gt;&quot; &amp; [.B11] &amp; &quot;&lt;/td&gt;&lt;td&gt;&quot; &amp; [.C11] &amp; &quot;&lt;/td&gt;&lt;td&gt;&quot;  &amp; [.D11] &amp; &quot;&lt;/td&gt;&lt;td&gt;&quot; &amp; ROUND([.E11]) &amp; &quot;&lt;/td&gt;&lt;td&gt;&quot; &amp; [.F11] &amp; &quot;&lt;/td&gt;&lt;td&gt;&quot; &amp; [.G11] &amp; &quot;&lt;/td&gt;&lt;td&gt;&quot;&amp; [.H11] &amp; &quot;&lt;/td&gt;&lt;/tr&gt;&quot;" office:value-type="string" office:string-value="&lt;tr&gt;&lt;td&gt;Fedor Heidenreich&lt;/td&gt;&lt;td&gt;57&lt;/td&gt;&lt;td&gt;1195&lt;/td&gt;&lt;td&gt;1153&lt;/td&gt;&lt;td&gt;21&lt;/td&gt;&lt;td&gt;21&lt;/td&gt;&lt;td&gt;1987&lt;/td&gt;&lt;td&gt;mittel&lt;/td&gt;&lt;/tr&gt;">
            <text:p>&lt;tr&gt;&lt;td&gt;Fedor Heidenreich&lt;/td&gt;&lt;td&gt;57&lt;/td&gt;&lt;td&gt;1195&lt;/td&gt;&lt;td&gt;1153&lt;/td&gt;&lt;td&gt;21&lt;/td&gt;&lt;td&gt;21&lt;/td&gt;&lt;td&gt;1987&lt;/td&gt;&lt;td&gt;mittel&lt;/td&gt;&lt;/tr&gt;</text:p>
          </table:table-cell>
        </table:table-row>
        <table:table-row table:style-name="ro10">
          <table:table-cell office:value-type="string">
            <text:p>Peter Flachenecker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837">
            <text:p>1837</text:p>
          </table:table-cell>
          <table:table-cell table:style-name="ce3" office:value-type="float" office:value="1618">
            <text:p>1618</text:p>
          </table:table-cell>
          <table:table-cell table:style-name="ce5" office:value-type="float" office:value="33.22">
            <text:p>3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93">
            <text:p>1993</text:p>
          </table:table-cell>
          <table:table-cell office:value-type="string">
            <text:p>tief</text:p>
          </table:table-cell>
          <table:table-cell table:formula="of:=&quot;&lt;tr&gt;&lt;td&gt;&quot; &amp; [.A12] &amp; &quot;&lt;/td&gt;&lt;td&gt;&quot; &amp; [.B12] &amp; &quot;&lt;/td&gt;&lt;td&gt;&quot; &amp; [.C12] &amp; &quot;&lt;/td&gt;&lt;td&gt;&quot;  &amp; [.D12] &amp; &quot;&lt;/td&gt;&lt;td&gt;&quot; &amp; ROUND([.E12]) &amp; &quot;&lt;/td&gt;&lt;td&gt;&quot; &amp; [.F12] &amp; &quot;&lt;/td&gt;&lt;td&gt;&quot; &amp; [.G12] &amp; &quot;&lt;/td&gt;&lt;td&gt;&quot;&amp; [.H12] &amp; &quot;&lt;/td&gt;&lt;/tr&gt;&quot;" office:value-type="string" office:string-value="&lt;tr&gt;&lt;td&gt;Peter Flachenecker&lt;/td&gt;&lt;td&gt;58&lt;/td&gt;&lt;td&gt;1837&lt;/td&gt;&lt;td&gt;1618&lt;/td&gt;&lt;td&gt;33&lt;/td&gt;&lt;td&gt;20&lt;/td&gt;&lt;td&gt;1993&lt;/td&gt;&lt;td&gt;tief&lt;/td&gt;&lt;/tr&gt;">
            <text:p>&lt;tr&gt;&lt;td&gt;Peter Flachenecker&lt;/td&gt;&lt;td&gt;58&lt;/td&gt;&lt;td&gt;1837&lt;/td&gt;&lt;td&gt;1618&lt;/td&gt;&lt;td&gt;33&lt;/td&gt;&lt;td&gt;20&lt;/td&gt;&lt;td&gt;1993&lt;/td&gt;&lt;td&gt;tief&lt;/td&gt;&lt;/tr&gt;</text:p>
          </table:table-cell>
        </table:table-row>
        <table:table-row table:style-name="ro10" table:number-rows-repeated="1048563">
          <table:table-cell table:number-columns-repeated="9"/>
        </table:table-row>
        <table:table-row table:style-name="ro10">
          <table:table-cell table:number-columns-repeated="9"/>
        </table:table-row>
      </table:table>
      <table:database-ranges>
        <table:database-range table:name="__Anonymous_Sheet_DB__1" table:target-range-address="'13.09.2011 Pres'.A1:'13.09.2011 Pres'.I12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.10.2011</text:date>, <text:time>22:1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ex</meta:initial-creator>
    <meta:creation-date>2011-09-13T20:48:05</meta:creation-date>
    <dc:date>2011-10-26T22:16:16</dc:date>
    <dc:creator>ibex</dc:creator>
    <meta:editing-duration>PT6H39M6S</meta:editing-duration>
    <meta:editing-cycles>22</meta:editing-cycles>
    <meta:generator>LibreOffice/3.4$Linux LibreOffice_project/340m1$Build-1206</meta:generator>
    <meta:keyword>Web of Science</meta:keyword>
    <dc:subject>Publikationen und Zitationen</dc:subject>
    <dc:title>Publikationen und Zitationen des Vorstand des Ärztlichen Beirates der DMSG</dc:title>
    <meta:document-statistic meta:table-count="2" meta:cell-count="241" meta:object-count="0"/>
  </office:meta>
</office:document-meta>
</file>