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33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58cm"/>
    </style:style>
    <style:style style:name="gr6" style:family="graphic" style:parent-style-name="objectwithoutfill">
      <style:graphic-properties svg:stroke-width="0.1cm" draw:marker-start-width="0.35cm" draw:marker-end="Arrow" draw:marker-end-width="0.6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="Arrow" draw:marker-start-width="0.65cm" draw:marker-end="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7.846cm" svg:height="9.695cm" draw:transform="rotate (1.32575209981489) translate (4.006cm 9.997cm)" svg:viewBox="0 0 7847 9696" svg:d="m0 0c16111 1095 2422 9696 2422 9696">
          <text:p/>
        </draw:path>
        <draw:frame draw:style-name="gr2" draw:layer="measurelines" svg:width="3.613cm" svg:height="0.983cm" svg:x="7.197cm" svg:y="11.1cm">
          <draw:text-box>
            <text:p>Stressgrad</text:p>
          </draw:text-box>
        </draw:frame>
        <draw:frame draw:style-name="gr3" draw:layer="measurelines" svg:width="5.802cm" svg:height="0.962cm" draw:transform="rotate (1.5707963267949) translate (2.647cm 9.051cm)">
          <draw:text-box>
            <text:p>Leistungsfähigkeit</text:p>
          </draw:text-box>
        </draw:frame>
        <draw:line draw:style-name="gr4" draw:text-style-name="P1" draw:layer="measurelines" svg:x1="7.001cm" svg:y1="9.997cm" svg:x2="7.001cm" svg:y2="2.964cm">
          <text:p/>
        </draw:line>
        <draw:line draw:style-name="gr4" draw:text-style-name="P1" draw:layer="measurelines" svg:x1="11.009cm" svg:y1="9.979cm" svg:x2="11.009cm" svg:y2="2.99cm">
          <text:p/>
        </draw:line>
        <draw:frame draw:style-name="gr5" draw:text-style-name="P2" draw:layer="measurelines" svg:width="3.157cm" svg:height="0.908cm" svg:x="4cm" svg:y="10cm">
          <draw:text-box>
            <text:p text:style-name="P2"><text:span text:style-name="T1">Hypostress</text:span></text:p>
          </draw:text-box>
        </draw:frame>
        <draw:frame draw:style-name="gr5" draw:text-style-name="P2" draw:layer="measurelines" svg:width="2.457cm" svg:height="0.908cm" svg:x="7.775cm" svg:y="10cm">
          <draw:text-box>
            <text:p text:style-name="P2"><text:span text:style-name="T1">Eustress</text:span></text:p>
          </draw:text-box>
        </draw:frame>
        <draw:frame draw:style-name="gr5" draw:text-style-name="P2" draw:layer="measurelines" svg:width="3.4cm" svg:height="1.361cm" svg:x="11cm" svg:y="9.992cm">
          <draw:text-box>
            <text:p text:style-name="P2"><text:span text:style-name="T1">Distress / Hyperstress</text:span></text:p>
          </draw:text-box>
        </draw:frame>
        <draw:line draw:style-name="gr6" draw:text-style-name="P1" draw:layer="layout" svg:x1="4cm" svg:y1="10cm" svg:x2="15.7cm" svg:y2="10cm">
          <text:p/>
        </draw:line>
        <draw:line draw:style-name="gr7" draw:text-style-name="P1" draw:layer="layout" svg:x1="4cm" svg:y1="2.149cm" svg:x2="4cm" svg:y2="10.04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3T17:15:35</meta:creation-date>
    <meta:editing-duration>P0D</meta:editing-duration>
    <meta:editing-cycles>1</meta:editing-cycles>
    <meta:generator>LibreOffice/3.6$Linux_x86 LibreOffice_project/360m1$Build-304</meta:generator>
    <dc:subject>Stress</dc:subject>
    <dc:title>Stress zu Leistungsfähigkeit</dc:title>
    <meta:keyword>Stress</meta:keyword>
    <meta:keyword>Hypostress</meta:keyword>
    <meta:keyword>Eustress</meta:keyword>
    <meta:keyword>Distress</meta:keyword>
    <meta:keyword>Hyperstress</meta:keyword>
    <meta:keyword>Leistungsfähigkeit</meta:keyword>
    <meta:document-statistic meta:object-count="10"/>
  </office:meta>
</office:document-meta>
</file>