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3.177cm"/>
    </style:style>
    <style:style style:name="co4" style:family="table-column">
      <style:table-column-properties fo:break-before="auto" style:column-width="3.082cm"/>
    </style:style>
    <style:style style:name="co5" style:family="table-column">
      <style:table-column-properties fo:break-before="auto" style:column-width="1.334cm"/>
    </style:style>
    <style:style style:name="co6" style:family="table-column">
      <style:table-column-properties fo:break-before="auto" style:column-width="3.046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891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471cm"/>
    </style:style>
    <style:style style:name="co12" style:family="table-column">
      <style:table-column-properties fo:break-before="auto" style:column-width="2.773cm"/>
    </style:style>
    <style:style style:name="co13" style:family="table-column">
      <style:table-column-properties fo:break-before="auto" style:column-width="3.44cm"/>
    </style:style>
    <style:style style:name="co14" style:family="table-column">
      <style:table-column-properties fo:break-before="auto" style:column-width="3.186cm"/>
    </style:style>
    <style:style style:name="co15" style:family="table-column">
      <style:table-column-properties fo:break-before="auto" style:column-width="1.937cm"/>
    </style:style>
    <style:style style:name="co16" style:family="table-column">
      <style:table-column-properties fo:break-before="auto" style:column-width="1.746cm"/>
    </style:style>
    <style:style style:name="co17" style:family="table-column">
      <style:table-column-properties fo:break-before="auto" style:column-width="2.096cm"/>
    </style:style>
    <style:style style:name="co18" style:family="table-column">
      <style:table-column-properties fo:break-before="auto" style:column-width="2.605cm"/>
    </style:style>
    <style:style style:name="co19" style:family="table-column">
      <style:table-column-properties fo:break-before="auto" style:column-width="2.859cm"/>
    </style:style>
    <style:style style:name="co20" style:family="table-column">
      <style:table-column-properties fo:break-before="auto" style:column-width="1.238cm"/>
    </style:style>
    <style:style style:name="co21" style:family="table-column">
      <style:table-column-properties fo:break-before="auto" style:column-width="2.764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2.732cm"/>
    </style:style>
    <style:style style:name="co24" style:family="table-column">
      <style:table-column-properties fo:break-before="auto" style:column-width="3.145cm"/>
    </style:style>
    <style:style style:name="co25" style:family="table-column">
      <style:table-column-properties fo:break-before="auto" style:column-width="3.494cm"/>
    </style:style>
    <style:style style:name="co26" style:family="table-column">
      <style:table-column-properties fo:break-before="auto" style:column-width="1.778cm"/>
    </style:style>
    <style:style style:name="co27" style:family="table-column">
      <style:table-column-properties fo:break-before="auto" style:column-width="9.97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value-type" style:repeat-content="false"/>
      <style:paragraph-properties fo:margin-left="0cm"/>
    </style:style>
    <style:style style:name="ce4" style:family="table-cell" style:parent-style-name="Default" style:data-style-name="N112">
      <style:text-properties fo:font-weight="bold" style:font-weight-asian="bold" style:font-weight-complex="bold"/>
    </style:style>
    <style:style style:name="ce5" style:family="table-cell" style:parent-style-name="Default" style:data-style-name="N112"/>
    <style:style style:name="ce6" style:family="table-cell" style:parent-style-name="Default" style:data-style-name="N117">
      <style:text-properties fo:font-weight="bold" style:font-weight-asian="bold" style:font-weight-complex="bold"/>
    </style:style>
    <style:style style:name="ce7" style:family="table-cell" style:parent-style-name="Default" style:data-style-name="N117"/>
    <style:style style:name="ce8" style:family="table-cell" style:parent-style-name="Default" style:data-style-name="N113">
      <style:text-properties fo:font-weight="bold" style:font-weight-asian="bold" style:font-weight-complex="bold"/>
    </style:style>
    <style:style style:name="ce9" style:family="table-cell" style:parent-style-name="Default" style:data-style-name="N113"/>
    <style:style style:name="ce10" style:family="table-cell" style:parent-style-name="Default" style:data-style-name="N117">
      <style:table-cell-properties fo:background-color="#ffff00"/>
      <style:text-properties fo:font-weight="bold" style:font-weight-asian="bold" style:font-weight-complex="bold"/>
    </style:style>
    <style:style style:name="ce11" style:family="table-cell" style:parent-style-name="Default" style:data-style-name="N117">
      <style:table-cell-properties fo:background-color="#ffff00"/>
    </style:style>
    <style:style style:name="ce12" style:family="table-cell" style:parent-style-name="Default" style:data-style-name="N112">
      <style:table-cell-properties fo:background-color="#ffff00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119">
      <style:text-properties fo:font-weight="bold" style:font-weight-asian="bold" style:font-weight-complex="bold"/>
    </style:style>
    <style:style style:name="ce16" style:family="table-cell" style:parent-style-name="Default" style:data-style-name="N119"/>
    <style:style style:name="ce17" style:family="table-cell" style:parent-style-name="Default" style:data-style-name="N119">
      <style:table-cell-properties fo:background-color="#ffff00"/>
      <style:text-properties fo:font-weight="bold" style:font-weight-asian="bold" style:font-weight-complex="bold"/>
    </style:style>
    <style:style style:name="ce18" style:family="table-cell" style:parent-style-name="Default" style:data-style-name="N119">
      <style:table-cell-properties fo:background-color="#ffff00"/>
    </style:style>
    <style:style style:name="ce19" style:family="table-cell" style:parent-style-name="Default" style:data-style-name="N0">
      <style:text-properties fo:color="#808080" fo:font-weight="bold" style:font-weight-asian="bold" style:font-weight-complex="bold"/>
    </style:style>
    <style:style style:name="ce20" style:family="table-cell" style:parent-style-name="Default" style:data-style-name="N0">
      <style:text-properties fo:color="#808080"/>
    </style:style>
    <style:style style:name="ce21" style:family="table-cell" style:parent-style-name="Default" style:data-style-name="N121">
      <style:text-properties fo:color="#808080" fo:font-weight="bold" style:font-weight-asian="bold" style:font-weight-complex="bold"/>
    </style:style>
    <style:style style:name="ce22" style:family="table-cell" style:parent-style-name="Default" style:data-style-name="N121">
      <style:text-properties fo:color="#808080"/>
    </style:style>
    <style:style style:name="ce23" style:family="table-cell" style:parent-style-name="Default">
      <style:text-properties fo:color="#808080"/>
    </style:style>
    <style:style style:name="ce24" style:family="table-cell" style:parent-style-name="Default" style:data-style-name="N121"/>
    <style:style style:name="ce25" style:family="table-cell" style:parent-style-name="Default">
      <style:text-properties fo:color="#808080" fo:font-weight="bold" style:font-weight-asian="bold" style:font-weight-complex="bold"/>
    </style:style>
    <style:style style:name="ce26" style:family="table-cell" style:parent-style-name="Default" style:data-style-name="N113">
      <style:text-properties fo:color="#808080" fo:font-weight="bold" style:font-weight-asian="bold" style:font-weight-complex="bold"/>
    </style:style>
    <style:style style:name="ce27" style:family="table-cell" style:parent-style-name="Default" style:data-style-name="N113">
      <style:text-properties fo:color="#808080"/>
    </style:style>
    <style:style style:name="ce28" style:family="table-cell" style:parent-style-name="Default" style:data-style-name="N121">
      <style:table-cell-properties fo:background-color="transparent"/>
      <style:text-properties fo:color="#808080"/>
    </style:style>
    <style:style style:name="ce29" style:family="table-cell" style:parent-style-name="Default" style:data-style-name="N121">
      <style:table-cell-properties fo:background-color="#ffff00"/>
      <style:text-properties fo:font-weight="bold" style:font-weight-asian="bold" style:font-weight-complex="bold"/>
    </style:style>
    <style:style style:name="ce30" style:family="table-cell" style:parent-style-name="Default" style:data-style-name="N121">
      <style:table-cell-properties fo:background-color="#ffff00"/>
    </style:style>
    <style:style style:name="ce31" style:family="table-cell" style:parent-style-name="Default">
      <style:table-cell-properties fo:background-color="#ffff00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min-height="0.448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201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5"/>
        <table:table-column table:style-name="co9" table:default-cell-style-name="Default"/>
        <table:table-column table:style-name="co10" table:default-cell-style-name="ce7"/>
        <table:table-column table:style-name="co10" table:default-cell-style-name="ce9"/>
        <table:table-column table:style-name="co11" table:default-cell-style-name="Default"/>
        <table:table-column table:style-name="co12" table:default-cell-style-name="ce11"/>
        <table:table-column table:style-name="co13" table:default-cell-style-name="ce7"/>
        <table:table-column table:style-name="co14" table:default-cell-style-name="ce5"/>
        <table:table-column table:style-name="co15" table:default-cell-style-name="ce7"/>
        <table:table-column table:style-name="co16" table:default-cell-style-name="Default"/>
        <table:table-column table:style-name="co17" table:default-cell-style-name="ce5"/>
        <table:table-column table:style-name="co18" table:default-cell-style-name="ce14"/>
        <table:table-column table:style-name="co19" table:default-cell-style-name="ce16"/>
        <table:table-column table:style-name="co20" table:default-cell-style-name="Default"/>
        <table:table-column table:style-name="co10" table:default-cell-style-name="ce9"/>
        <table:table-column table:style-name="co21" table:default-cell-style-name="Default"/>
        <table:table-column table:style-name="co12" table:default-cell-style-name="ce18"/>
        <table:table-column table:style-name="co13" table:default-cell-style-name="ce16"/>
        <table:table-column table:style-name="co14" table:default-cell-style-name="ce16"/>
        <table:table-column table:style-name="co22" table:default-cell-style-name="Default"/>
        <table:table-column table:style-name="co22" table:default-cell-style-name="ce24"/>
        <table:table-column table:style-name="co22" table:number-columns-repeated="3" table:default-cell-style-name="Default"/>
        <table:table-column table:style-name="co23" table:default-cell-style-name="ce24"/>
        <table:table-column table:style-name="co22" table:number-columns-repeated="2" table:default-cell-style-name="ce24"/>
        <table:table-column table:style-name="co22" table:default-cell-style-name="ce30"/>
        <table:table-column table:style-name="co22" table:number-columns-repeated="6" table:default-cell-style-name="Default"/>
        <table:table-column table:style-name="co24" table:default-cell-style-name="ce31"/>
        <table:table-column table:style-name="co25" table:default-cell-style-name="Default"/>
        <table:table-column table:style-name="co22" table:number-columns-repeated="3" table:default-cell-style-name="Default"/>
        <table:table-column table:style-name="co3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2" table:number-columns-repeated="974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2" office:value-type="string">
            <text:p>Marke</text:p>
          </table:table-cell>
          <table:table-cell table:style-name="ce1" office:value-type="string">
            <text:p>Hersteller</text:p>
          </table:table-cell>
          <table:table-cell table:style-name="ce1" office:value-type="string">
            <text:p>Dosierung</text:p>
          </table:table-cell>
          <table:table-cell table:style-name="ce1" office:value-type="string">
            <text:p>Anzahl in Packung</text:p>
          </table:table-cell>
          <table:table-cell table:style-name="ce1" office:value-type="string">
            <text:p>Verkaufsgrösse</text:p>
          </table:table-cell>
          <table:table-cell table:style-name="ce1" office:value-type="string">
            <text:p>Typ</text:p>
          </table:table-cell>
          <table:table-cell table:style-name="ce4" office:value-type="string">
            <text:p>Publikumspreis</text:p>
          </table:table-cell>
          <table:table-cell table:style-name="ce1" office:value-type="string">
            <text:p>Preisreferenz</text:p>
          </table:table-cell>
          <table:table-cell table:style-name="ce6" office:value-type="string">
            <text:p>Fabrikabgabepreis</text:p>
          </table:table-cell>
          <table:table-cell table:style-name="ce8" office:value-type="string">
            <text:p>Pack./J (exakt)</text:p>
          </table:table-cell>
          <table:table-cell table:style-name="ce1" office:value-type="string">
            <text:p>Pack./J (gerundet)</text:p>
          </table:table-cell>
          <table:table-cell table:style-name="ce10" office:value-type="string">
            <text:p>Kosten/J (exakt)</text:p>
          </table:table-cell>
          <table:table-cell table:style-name="ce6" office:value-type="string">
            <text:p>Kosten/J (gerundet)</text:p>
          </table:table-cell>
          <table:table-cell table:style-name="ce4" office:value-type="string">
            <text:p>Preis/Einnahme</text:p>
          </table:table-cell>
          <table:table-cell table:style-name="ce6" office:value-type="string">
            <text:p>Kontrolle Kosten/J</text:p>
          </table:table-cell>
          <table:table-cell table:style-name="ce1" office:value-type="string">
            <text:p>Kontrolle Pack./J</text:p>
          </table:table-cell>
          <table:table-cell table:style-name="ce4" office:value-type="string">
            <text:p>Kontrolle Preis/Einnahme</text:p>
          </table:table-cell>
          <table:table-cell table:style-name="ce13" office:value-type="string">
            <text:p>DE Packungsgrösse</text:p>
          </table:table-cell>
          <table:table-cell table:style-name="ce15" office:value-type="string">
            <text:p>DE Verkaufspreis</text:p>
          </table:table-cell>
          <table:table-cell table:style-name="ce1" office:value-type="string">
            <text:p>DE Preisreferenz</text:p>
          </table:table-cell>
          <table:table-cell table:style-name="ce8" office:value-type="string">
            <text:p>DE Pack./J (exakt)</text:p>
          </table:table-cell>
          <table:table-cell table:style-name="ce1" office:value-type="string">
            <text:p>DE Pack./J (gerundet)</text:p>
          </table:table-cell>
          <table:table-cell table:style-name="ce17" office:value-type="string">
            <text:p>DE Kosten/J (exakt)</text:p>
          </table:table-cell>
          <table:table-cell table:style-name="ce15" office:value-type="string">
            <text:p>DE Kosten/J (gerundet)</text:p>
          </table:table-cell>
          <table:table-cell table:style-name="ce15" office:value-type="string">
            <text:p>DE Preis/Einnahme</text:p>
          </table:table-cell>
          <table:table-cell table:style-name="ce19" office:value-type="string">
            <text:p>US Packungsgrösse</text:p>
          </table:table-cell>
          <table:table-cell table:style-name="ce21" office:value-type="string">
            <text:p>US Verkaufspreis</text:p>
          </table:table-cell>
          <table:table-cell table:style-name="ce25" office:value-type="string">
            <text:p>US Preisreferenz</text:p>
          </table:table-cell>
          <table:table-cell table:style-name="ce26" office:value-type="string">
            <text:p>US Pack./J (exakt)</text:p>
          </table:table-cell>
          <table:table-cell table:style-name="ce25" office:value-type="string">
            <text:p>US Pack./J (gerundet)</text:p>
          </table:table-cell>
          <table:table-cell table:style-name="ce21" office:value-type="string">
            <text:p>US Kosten/J (exakt)</text:p>
          </table:table-cell>
          <table:table-cell table:style-name="ce21" office:value-type="string">
            <text:p>US Kosten/J (gerundet)</text:p>
          </table:table-cell>
          <table:table-cell table:style-name="ce21" office:value-type="string">
            <text:p>US Preis/Einnahme</text:p>
          </table:table-cell>
          <table:table-cell table:style-name="ce29" office:value-type="string">
            <text:p>US Kosten/J (direkt)</text:p>
          </table:table-cell>
          <table:table-cell table:style-name="ce1" office:value-type="string">
            <text:p>Quelle</text:p>
          </table:table-cell>
          <table:table-cell table:style-name="ce13" office:value-type="string">
            <text:p>AT Packungsgrösse</text:p>
          </table:table-cell>
          <table:table-cell table:style-name="ce15" office:value-type="string">
            <text:p>AT Verkaufspreis</text:p>
          </table:table-cell>
          <table:table-cell table:style-name="ce1" office:value-type="string">
            <text:p>AT Preisreferenz</text:p>
          </table:table-cell>
          <table:table-cell table:style-name="ce8" office:value-type="string">
            <text:p>AT Pack./J (exakt)</text:p>
          </table:table-cell>
          <table:table-cell table:style-name="ce1" office:value-type="string">
            <text:p>AT Pack./J (gerundet)</text:p>
          </table:table-cell>
          <table:table-cell table:style-name="ce17" office:value-type="string">
            <text:p>AT Kosten/J (exakt)</text:p>
          </table:table-cell>
          <table:table-cell table:style-name="ce15" office:value-type="string">
            <text:p>AT Kosten/J (gerundet)</text:p>
          </table:table-cell>
          <table:table-cell table:style-name="ce15" office:value-type="string">
            <text:p>AT Preis/Einnahme</text:p>
          </table:table-cell>
          <table:table-cell table:style-name="ce15" office:value-type="string">
            <text:p>Zullassung CH</text:p>
          </table:table-cell>
          <table:table-cell table:style-name="ce1" office:value-type="string">
            <text:p>MD Table:</text:p>
          </table:table-cell>
          <table:table-cell table:style-name="ce1" office:value-type="string">
            <text:p>| Medi | Marke | Hersteller | Dosierung | Zulassung CH |</text:p>
          </table:table-cell>
          <table:table-cell table:style-name="ce1" office:value-type="string">
            <text:p>| Marke | Herst. | CH Preis | ST | P/J | CH Kosten/J |</text:p>
          </table:table-cell>
          <table:table-cell table:style-name="ce1" office:value-type="string">
            <text:p>| Marke | Herst. | DE Preis | ST | P/J | DE Kosten/J |</text:p>
          </table:table-cell>
          <table:table-cell table:style-name="ce1" office:value-type="string">
            <text:p>| Marke | Herst. | DE Preis | ST | P/J | AT Kosten/J |</text:p>
          </table:table-cell>
          <table:table-cell table:style-name="ce1" office:value-type="string">
            <text:p>| Marke | Herst. | US Kosten/J |</text:p>
          </table:table-cell>
          <table:table-cell table:style-name="ce1" office:value-type="string">
            <text:p>| Marke | CH Kosten/J | DE Kosten/J | AT Kosten/J | US Kosten/J |</text:p>
          </table:table-cell>
          <table:table-cell table:style-name="ce1" table:number-columns-repeated="971"/>
        </table:table-row>
        <table:table-row table:style-name="ro1">
          <table:table-cell table:number-columns-repeated="26"/>
          <table:table-cell table:style-name="ce20"/>
          <table:table-cell table:style-name="ce22"/>
          <table:table-cell table:style-name="ce23"/>
          <table:table-cell table:style-name="ce27"/>
          <table:table-cell table:style-name="ce23"/>
          <table:table-cell table:style-name="ce22" table:number-columns-repeated="3"/>
          <table:table-cell table:number-columns-repeated="2"/>
          <table:table-cell table:style-name="ce14"/>
          <table:table-cell table:style-name="ce16"/>
          <table:table-cell/>
          <table:table-cell table:style-name="ce9"/>
          <table:table-cell/>
          <table:table-cell table:style-name="ce18"/>
          <table:table-cell table:style-name="ce16" table:number-columns-repeated="3"/>
          <table:table-cell table:style-name="ce1" office:value-type="string">
            <text:p>MD Table:</text:p>
          </table:table-cell>
          <table:table-cell office:value-type="string">
            <text:p>| - | - | - | - | - |</text:p>
          </table:table-cell>
          <table:table-cell table:number-columns-repeated="3" office:value-type="string">
            <text:p><text:s/>| - | - | -:| -:| -:| -:|</text:p>
          </table:table-cell>
          <table:table-cell office:value-type="string">
            <text:p><text:s/>| - | - | -:|</text:p>
          </table:table-cell>
          <table:table-cell office:value-type="string">
            <text:p><text:s/>| - | -:| - <text:s/>-: <text:s/>-: </text:p>
          </table:table-cell>
          <table:table-cell table:number-columns-repeated="971"/>
        </table:table-row>
        <table:table-row table:style-name="ro1">
          <table:table-cell office:value-type="string">
            <text:p>IFNbeta 1b</text:p>
          </table:table-cell>
          <table:table-cell office:value-type="string">
            <text:p>Betaferon®\*</text:p>
          </table:table-cell>
          <table:table-cell table:style-name="ce3" office:value-type="string">
            <text:p>Bayer</text:p>
          </table:table-cell>
          <table:table-cell office:value-type="string">
            <text:p>1x 250μg/2T s.c.</text:p>
          </table:table-cell>
          <table:table-cell office:value-type="float" office:value="15">
            <text:p>15</text:p>
          </table:table-cell>
          <table:table-cell office:value-type="string">
            <text:p>Stk</text:p>
          </table:table-cell>
          <table:table-cell office:value-type="string">
            <text:p>B</text:p>
          </table:table-cell>
          <table:table-cell office:value-type="currency" office:currency="Fr. " office:value="1747.45">
            <text:p>Fr. <text:s/>1'747.45</text:p>
          </table:table-cell>
          <table:table-cell office:value-type="string">
            <text:p>http://www.medikamente.concordia.ch/article/show/1074613</text:p>
          </table:table-cell>
          <table:table-cell office:value-type="currency" office:currency="Fr. " office:value="1537.22">
            <text:p>Fr. <text:s/>1'537</text:p>
          </table:table-cell>
          <table:table-cell table:formula="of:=365/2/[.E3]" office:value-type="float" office:value="12.1666666666667">
            <text:p>12.2</text:p>
          </table:table-cell>
          <table:table-cell table:formula="of:=ROUND([.K3];0)" office:value-type="float" office:value="12">
            <text:p>12</text:p>
          </table:table-cell>
          <table:table-cell table:formula="of:=IF(ISNUMBER([.H3]);[.K3]*[.H3];&quot;&quot;)" office:value-type="currency" office:currency="Fr. " office:value="21260.6416666667">
            <text:p>Fr. <text:s/>21'261</text:p>
          </table:table-cell>
          <table:table-cell table:formula="of:=IF(ISNUMBER([.H3]);[.L3]*[.H3];&quot;&quot;)" office:value-type="currency" office:currency="Fr. " office:value="20969.4">
            <text:p>Fr. <text:s/>20'969</text:p>
          </table:table-cell>
          <table:table-cell table:formula="of:=IF([.E3]&lt;&gt;0;[.H3]/[.E3];&quot;&quot;)" office:value-type="currency" office:currency="Fr. " office:value="116.496666666667">
            <text:p>Fr. <text:s/>116.50</text:p>
          </table:table-cell>
          <table:table-cell office:value-type="currency" office:currency="Fr. " office:value="21261">
            <text:p>Fr. <text:s/>21'261</text:p>
          </table:table-cell>
          <table:table-cell office:value-type="float" office:value="12.2">
            <text:p>12.2</text:p>
          </table:table-cell>
          <table:table-cell office:value-type="currency" office:currency="Fr. " office:value="116.5">
            <text:p>Fr. <text:s/>116.50</text:p>
          </table:table-cell>
          <table:table-cell table:formula="of:=3*14" office:value-type="float" office:value="42">
            <text:p>42</text:p>
          </table:table-cell>
          <table:table-cell office:value-type="currency" office:currency="EUR" office:value="4471.5">
            <text:p>4'471.50 €</text:p>
          </table:table-cell>
          <table:table-cell office:value-type="string">
            <text:p>http://www.medizinfuchs.de/preisvergleich/betaferon-250-ug-ml-3-monatsp.tr.subst.m.lsg.m.-3x14-st-bayer-vital-gmbh-pzn-3888977.html</text:p>
          </table:table-cell>
          <table:table-cell table:formula="of:=365/2/[.S3]" office:value-type="float" office:value="4.3452380952381">
            <text:p>4.3</text:p>
          </table:table-cell>
          <table:table-cell table:formula="of:=ROUND([.V3];0)" office:value-type="float" office:value="4">
            <text:p>4</text:p>
          </table:table-cell>
          <table:table-cell table:formula="of:=IF(ISNUMBER([.T3]);[.V3]*[.T3];&quot;&quot;)" office:value-type="currency" office:currency="EUR" office:value="19429.7321428571">
            <text:p>19'429.73 €</text:p>
          </table:table-cell>
          <table:table-cell table:formula="of:=IF(ISNUMBER([.T3]);[.W3]*[.T3]; &quot;&quot;)" office:value-type="currency" office:currency="EUR" office:value="17886">
            <text:p>17'886.00 €</text:p>
          </table:table-cell>
          <table:table-cell table:formula="of:=IF([.S3]&lt;&gt;0;[.T3]/[.S3];&quot;&quot;)" office:value-type="currency" office:currency="EUR" office:value="106.464285714286">
            <text:p>106.46 €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296.73445">
            <text:p>296.73445</text:p>
          </table:table-cell>
          <table:table-cell table:style-name="ce23" office:value-type="string">
            <text:p>http://www.medicaid.gov/Medicaid-CHIP-Program-Information/By-Topics/Benefits/Prescription-Drugs/Survey-of-Retail-Prices.html</text:p>
          </table:table-cell>
          <table:table-cell table:style-name="ce27" table:formula="of:=365/2/[.AA3]" office:value-type="float" office:value="182.5">
            <text:p>182.5</text:p>
          </table:table-cell>
          <table:table-cell table:style-name="ce23" table:formula="of:=ROUND([.AD3];0)" office:value-type="float" office:value="183">
            <text:p>183</text:p>
          </table:table-cell>
          <table:table-cell table:style-name="ce22" table:formula="of:=[.AD3]*[.AB3]" office:value-type="currency" office:currency="USD" office:value="54154.037125">
            <text:p>$54'154.04</text:p>
          </table:table-cell>
          <table:table-cell table:style-name="ce22" table:formula="of:=[.AE3]*[.AB3]" office:value-type="currency" office:currency="USD" office:value="54302.40435">
            <text:p>$54'302.40</text:p>
          </table:table-cell>
          <table:table-cell table:style-name="ce22" table:formula="of:=IF([.AA3]&lt;&gt;0;[.AB3]/[.AA3];&quot;&quot;)" office:value-type="currency" office:currency="USD" office:value="296.73445">
            <text:p>$296.73</text:p>
          </table:table-cell>
          <table:table-cell office:value-type="currency" office:currency="USD" office:value="37294">
            <text:p>$37'294.00</text:p>
          </table:table-cell>
          <table:table-cell office:value-type="string">
            <text:p>http://www.bloomberg.com/news/2011-03-21/novartis-s-48-000-pill-spurs-u-s-price-increases-for-ms-drugs.html</text:p>
          </table:table-cell>
          <table:table-cell table:style-name="ce14" office:value-type="float" office:value="15">
            <text:p>15</text:p>
          </table:table-cell>
          <table:table-cell table:style-name="ce16" office:value-type="currency" office:currency="EUR" office:value="1028.12">
            <text:p>1'028.12 €</text:p>
          </table:table-cell>
          <table:table-cell office:value-type="string">
            <text:p>http://cedd.oep.hu/drugs.tib?s=drug-database&amp;mode=country&amp;f=cedddrug1&amp;id=8lkdbdqvvfq2glq8&amp;portallang=en&amp;AT_currentletter=all&amp;actualcountry=AT</text:p>
          </table:table-cell>
          <table:table-cell table:style-name="ce9" table:formula="of:=365/2/[.AK3]" office:value-type="float" office:value="12.1666666666667">
            <text:p>12.2</text:p>
          </table:table-cell>
          <table:table-cell table:formula="of:=ROUND([.AN3];0)" office:value-type="float" office:value="12">
            <text:p>12</text:p>
          </table:table-cell>
          <table:table-cell table:style-name="ce18" table:formula="of:=IF(ISNUMBER([.AL3]);[.AN3]*[.AL3];&quot;&quot;)" office:value-type="currency" office:currency="EUR" office:value="12508.7933333333">
            <text:p>12'508.79 €</text:p>
          </table:table-cell>
          <table:table-cell table:style-name="ce16" table:formula="of:=IF(ISNUMBER([.AL3]);[.AO3]*[.AL3]; &quot;&quot;)" office:value-type="currency" office:currency="EUR" office:value="12337.44">
            <text:p>12'337.44 €</text:p>
          </table:table-cell>
          <table:table-cell table:style-name="ce16" table:formula="of:=IF([.AK3]&lt;&gt;0;[.AL3]/[.AK3];&quot;&quot;)" office:value-type="currency" office:currency="EUR" office:value="68.5413333333333">
            <text:p>68.54 €</text:p>
          </table:table-cell>
          <table:table-cell table:style-name="ce16" office:value-type="string">
            <text:p>ja</text:p>
          </table:table-cell>
          <table:table-cell table:style-name="ce1" office:value-type="string">
            <text:p>MD Table:</text:p>
          </table:table-cell>
          <table:table-cell table:formula="of:= &quot;| &quot; &amp; [.$A3] &amp; &quot; | &quot; &amp; [.$B3] &amp; &quot; | &quot; &amp; [.$C3] &amp; &quot; | &quot; &amp; [.$D3] &amp; &quot; | &quot; &amp; [.$AS3] &amp; &quot; |&quot;" office:value-type="string" office:string-value="| IFNbeta 1b | Betaferon®\* | Bayer | 1x 250μg/2T s.c. | ja |">
            <text:p>| IFNbeta 1b | Betaferon®\* | Bayer | 1x 250μg/2T s.c. | ja |</text:p>
          </table:table-cell>
          <table:table-cell table:formula="of:=  &quot;| &quot; &amp; [.$B3] &amp; &quot; | &quot; &amp; [.$C3] &amp; &quot; | &quot; &amp; IF(ISNUMBER([.H3]);&quot;[&quot; &amp; TEXT([.H3];&quot;[$Fr.] #'###&quot;) &amp; &quot;](&quot; &amp; [.I3] &amp; &quot;)&quot;; &quot;&quot;) &amp; &quot; | &quot; &amp; [.E3] &amp; &quot; | &quot; &amp; [.L3] &amp; &quot; | &quot; &amp; IF(ISNUMBER([.H3]);&quot;**&quot; &amp; TEXT([.M3];&quot;[$Fr.] #'###&quot;) &amp; &quot;**&quot;;[.H3]) &amp; &quot; |&quot;" office:value-type="string" office:string-value="| Betaferon®\* | Bayer | [Fr. 1'747](http://www.medikamente.concordia.ch/article/show/1074613) | 15 | 12 | **Fr. 21'261** |">
            <text:p>| Betaferon®\* | Bayer | [Fr. 1'747](http://www.medikamente.concordia.ch/article/show/1074613) | 15 | 12 | **Fr. 21'261** |</text:p>
          </table:table-cell>
          <table:table-cell table:formula="of:=  &quot;| &quot; &amp; [.$B3] &amp; &quot; | &quot; &amp; [.$C3] &amp; &quot; | &quot; &amp; IF(ISNUMBER([.T3]);&quot;[&quot; &amp; TEXT([.T3];&quot;[$€] #'###&quot;) &amp; &quot;](&quot; &amp; [.U3] &amp; &quot;)&quot;; &quot;&quot;) &amp; &quot; | &quot; &amp; [.S3] &amp; &quot; | &quot; &amp; [.W3] &amp; &quot; | &quot; &amp; IF(ISNUMBER([.T3]);&quot;**&quot; &amp; TEXT([.X3];&quot;[$€] #'###&quot;) &amp; &quot;**&quot;; [.T3]) &amp; &quot; |&quot;" office:value-type="string" office:string-value="| Betaferon®\* | Bayer | [€ 4'472](http://www.medizinfuchs.de/preisvergleich/betaferon-250-ug-ml-3-monatsp.tr.subst.m.lsg.m.-3x14-st-bayer-vital-gmbh-pzn-3888977.html) | 42 | 4 | **€ 19'430** |">
            <text:p>| Betaferon®\* | Bayer | [€ 4'472](http://www.medizinfuchs.de/preisvergleich/betaferon-250-ug-ml-3-monatsp.tr.subst.m.lsg.m.-3x14-st-bayer-vital-gmbh-pzn-3888977.html) | 42 | 4 | **€ 19'430** |</text:p>
          </table:table-cell>
          <table:table-cell table:formula="of:=  &quot;| &quot; &amp; [.$B3] &amp; &quot; | &quot; &amp; [.$C3] &amp; &quot; | &quot; &amp; IF(ISNUMBER([.AL3]);&quot;[&quot; &amp; TEXT([.AL3];&quot;[$€] #'###&quot;) &amp; &quot;](&quot; &amp; [.AM3] &amp; &quot;)&quot;;&quot;&quot;) &amp;&quot; | &quot; &amp; [.AK3] &amp; &quot; | &quot; &amp; [.AO3] &amp; &quot; | &quot; &amp; IF(ISNUMBER([.AL3]);&quot;**&quot; &amp; TEXT([.AP3];&quot;[$€] #'###&quot;) &amp; &quot;**&quot;;[.AL3]) &amp; &quot; |&quot;" office:value-type="string" office:string-value="| Betaferon®\* | Bayer | [€ 1'028](http://cedd.oep.hu/drugs.tib?s=drug-database&amp;mode=country&amp;f=cedddrug1&amp;id=8lkdbdqvvfq2glq8&amp;portallang=en&amp;AT_currentletter=all&amp;actualcountry=AT) | 15 | 12 | **€ 12'509** |">
            <text:p>| Betaferon®\* | Bayer | [€ 1'028](http://cedd.oep.hu/drugs.tib?s=drug-database&amp;mode=country&amp;f=cedddrug1&amp;id=8lkdbdqvvfq2glq8&amp;portallang=en&amp;AT_currentletter=all&amp;actualcountry=AT) | 15 | 12 | **€ 12'509** |</text:p>
          </table:table-cell>
          <table:table-cell table:formula="of:=  &quot;| &quot; &amp; [.$B3] &amp; &quot; | &quot; &amp; [.$C3] &amp; &quot; | &quot; &amp; IF(ISNUMBER([.AI3]);&quot;**[&quot; &amp; TEXT([.AI3];&quot;[$$] #'###&quot;) &amp; &quot;](&quot; &amp; [.AJ3]&amp; &quot;)**&quot;; [.AI3]) &amp; &quot; |&quot;" office:value-type="string" office:string-value="| Betaferon®\* | Bayer | **[$ 37'294](http://www.bloomberg.com/news/2011-03-21/novartis-s-48-000-pill-spurs-u-s-price-increases-for-ms-drugs.html)** |">
            <text:p>| Betaferon®\* | Bayer | **[$ 37'294](http://www.bloomberg.com/news/2011-03-21/novartis-s-48-000-pill-spurs-u-s-price-increases-for-ms-drugs.html)** |</text:p>
          </table:table-cell>
          <table:table-cell table:formula="of:=  &quot;| &quot; &amp; [.$B3] &amp; &quot; | &quot; &amp; IF(ISNUMBER([.H3]);TEXT([.M3];&quot;[$Fr.] #'###&quot;);[.H3]) &amp; &quot; | &quot; &amp; IF(ISNUMBER([.T3]);TEXT([.X3];&quot;[$€] #'###&quot;); [.T3])  &amp; &quot; | &quot; &amp; IF(ISNUMBER([.AL3]);TEXT([.AP3];&quot;[$€] #'###&quot;);[.AL3]) &amp; &quot; | &quot; &amp; IF(ISNUMBER([.AI3]);TEXT([.AI3];&quot;[$$] #'###&quot;); [.AI3]) &amp; &quot; |&quot;" office:value-type="string" office:string-value="| Betaferon®\* | Fr. 21'261 | € 19'430 | € 12'509 | $ 37'294 |">
            <text:p>| Betaferon®\* | Fr. 21'261 | € 19'430 | € 12'509 | $ 37'294 |</text:p>
          </table:table-cell>
          <table:table-cell table:number-columns-repeated="971"/>
        </table:table-row>
        <table:table-row table:style-name="ro1">
          <table:table-cell office:value-type="string">
            <text:p>IFNbeta 1b</text:p>
          </table:table-cell>
          <table:table-cell office:value-type="string">
            <text:p>Extavia®\*</text:p>
          </table:table-cell>
          <table:table-cell table:style-name="ce3" office:value-type="string">
            <text:p>Novartis</text:p>
          </table:table-cell>
          <table:table-cell office:value-type="string">
            <text:p>1x 250μg/2T s.c.</text:p>
          </table:table-cell>
          <table:table-cell/>
          <table:table-cell table:number-columns-repeated="2"/>
          <table:table-cell office:value-type="string">
            <text:p>NZ</text:p>
          </table:table-cell>
          <table:table-cell/>
          <table:table-cell table:number-columns-repeated="2"/>
          <table:table-cell table:number-columns-repeated="2"/>
          <table:table-cell table:number-columns-repeated="5"/>
          <table:table-cell office:value-type="float" office:value="45">
            <text:p>45</text:p>
          </table:table-cell>
          <table:table-cell office:value-type="currency" office:currency="EUR" office:value="4139.91">
            <text:p>4'139.91 €</text:p>
          </table:table-cell>
          <table:table-cell office:value-type="string">
            <text:p><text:a xlink:href="http://www.medizinfuchs.de/preisvergleich/extavia-250-mikrogramm-ml-plv.u.lsg.z.herst.e.inj.-45-st-novartis-pharma-gmbh-pzn-9013174.html" xlink:type="simple">http://www.medizinfuchs.de/preisvergleich/extavia-250-mikrogramm-ml-plv.u.lsg.z.herst.e.inj.-45-st-novartis-pharma-gmbh-pzn-9013174.html</text:a></text:p>
          </table:table-cell>
          <table:table-cell table:formula="of:=365/2/[.S4]" office:value-type="float" office:value="4.05555555555556">
            <text:p>4.1</text:p>
          </table:table-cell>
          <table:table-cell table:formula="of:=ROUND([.V4];0)" office:value-type="float" office:value="4">
            <text:p>4</text:p>
          </table:table-cell>
          <table:table-cell table:formula="of:=IF(ISNUMBER([.T4]);[.V4]*[.T4];&quot;&quot;)" office:value-type="currency" office:currency="EUR" office:value="16789.635">
            <text:p>16'789.64 €</text:p>
          </table:table-cell>
          <table:table-cell table:formula="of:=IF(ISNUMBER([.T4]);[.W4]*[.T4]; &quot;&quot;)" office:value-type="currency" office:currency="EUR" office:value="16559.64">
            <text:p>16'559.64 €</text:p>
          </table:table-cell>
          <table:table-cell table:formula="of:=IF([.S4]&lt;&gt;0;[.T4]/[.S4];&quot;&quot;)" office:value-type="currency" office:currency="EUR" office:value="91.998">
            <text:p>92.00 €</text:p>
          </table:table-cell>
          <table:table-cell table:style-name="ce20"/>
          <table:table-cell table:style-name="ce23" table:number-columns-repeated="2"/>
          <table:table-cell table:style-name="ce27"/>
          <table:table-cell table:style-name="ce23"/>
          <table:table-cell table:style-name="ce22" table:number-columns-repeated="3"/>
          <table:table-cell table:number-columns-repeated="2"/>
          <table:table-cell table:style-name="ce14"/>
          <table:table-cell table:style-name="ce16"/>
          <table:table-cell/>
          <table:table-cell table:style-name="ce9"/>
          <table:table-cell/>
          <table:table-cell table:style-name="ce18"/>
          <table:table-cell table:style-name="ce16" table:number-columns-repeated="2"/>
          <table:table-cell table:style-name="ce16" office:value-type="string">
            <text:p>ja</text:p>
          </table:table-cell>
          <table:table-cell table:style-name="ce1" office:value-type="string">
            <text:p>MD Table:</text:p>
          </table:table-cell>
          <table:table-cell table:formula="of:= &quot;| &quot; &amp; [.$A4] &amp; &quot; | &quot; &amp; [.$B4] &amp; &quot; | &quot; &amp; [.$C4] &amp; &quot; | &quot; &amp; [.$D4] &amp; &quot; | &quot; &amp; [.$AS4] &amp; &quot; |&quot;" office:value-type="string" office:string-value="| IFNbeta 1b | Extavia®\* | Novartis | 1x 250μg/2T s.c. | ja |">
            <text:p>| IFNbeta 1b | Extavia®\* | Novartis | 1x 250μg/2T s.c. | ja |</text:p>
          </table:table-cell>
          <table:table-cell table:formula="of:=  &quot;| &quot; &amp; [.$B4] &amp; &quot; | &quot; &amp; [.$C4] &amp; &quot; | &quot; &amp; IF(ISNUMBER([.H4]);&quot;[&quot; &amp; TEXT([.H4];&quot;[$Fr.] #'###&quot;) &amp; &quot;](&quot; &amp; [.I4] &amp; &quot;)&quot;; &quot;&quot;) &amp; &quot; | &quot; &amp; [.E4] &amp; &quot; | &quot; &amp; [.L4] &amp; &quot; | &quot; &amp; IF(ISNUMBER([.H4]);&quot;**&quot; &amp; TEXT([.M4];&quot;[$Fr.] #'###&quot;) &amp; &quot;**&quot;;[.H4]) &amp; &quot; |&quot;" office:value-type="string" office:string-value="| Extavia®\* | Novartis |  |  |  | NZ |">
            <text:p>| Extavia®\* | Novartis | <text:s/>| <text:s/>| <text:s/>| NZ |</text:p>
          </table:table-cell>
          <table:table-cell table:formula="of:=  &quot;| &quot; &amp; [.$B4] &amp; &quot; | &quot; &amp; [.$C4] &amp; &quot; | &quot; &amp; IF(ISNUMBER([.T4]);&quot;[&quot; &amp; TEXT([.T4];&quot;[$€] #'###&quot;) &amp; &quot;](&quot; &amp; [.U4] &amp; &quot;)&quot;; &quot;&quot;) &amp; &quot; | &quot; &amp; [.S4] &amp; &quot; | &quot; &amp; [.W4] &amp; &quot; | &quot; &amp; IF(ISNUMBER([.T4]);&quot;**&quot; &amp; TEXT([.X4];&quot;[$€] #'###&quot;) &amp; &quot;**&quot;; [.T4]) &amp; &quot; |&quot;" office:value-type="string" office:string-value="| Extavia®\* | Novartis | [€ 4'140](http://www.medizinfuchs.de/preisvergleich/extavia-250-mikrogramm-ml-plv.u.lsg.z.herst.e.inj.-45-st-novartis-pharma-gmbh-pzn-9013174.html) | 45 | 4 | **€ 16'790** |">
            <text:p>| Extavia®\* | Novartis | [€ 4'140](http://www.medizinfuchs.de/preisvergleich/extavia-250-mikrogramm-ml-plv.u.lsg.z.herst.e.inj.-45-st-novartis-pharma-gmbh-pzn-9013174.html) | 45 | 4 | **€ 16'790** |</text:p>
          </table:table-cell>
          <table:table-cell table:formula="of:=  &quot;| &quot; &amp; [.$B4] &amp; &quot; | &quot; &amp; [.$C4] &amp; &quot; | &quot; &amp; IF(ISNUMBER([.AL4]);&quot;[&quot; &amp; TEXT([.AL4];&quot;[$€] #'###&quot;) &amp; &quot;](&quot; &amp; [.AM4] &amp; &quot;)&quot;;&quot;&quot;) &amp;&quot; | &quot; &amp; [.AK4] &amp; &quot; | &quot; &amp; [.AO4] &amp; &quot; | &quot; &amp; IF(ISNUMBER([.AL4]);&quot;**&quot; &amp; TEXT([.AP4];&quot;[$€] #'###&quot;) &amp; &quot;**&quot;;[.AL4]) &amp; &quot; |&quot;" office:value-type="string" office:string-value="| Extavia®\* | Novartis |  |  |  |  |">
            <text:p>| Extavia®\* | Novartis | <text:s/>| <text:s/>| <text:s/>| <text:s/>|</text:p>
          </table:table-cell>
          <table:table-cell table:formula="of:=  &quot;| &quot; &amp; [.$B4] &amp; &quot; | &quot; &amp; [.$C4] &amp; &quot; | &quot; &amp; IF(ISNUMBER([.AI4]);&quot;**[&quot; &amp; TEXT([.AI4];&quot;[$$] #'###&quot;) &amp; &quot;](&quot; &amp; [.AJ4]&amp; &quot;)**&quot;; [.AI4]) &amp; &quot; |&quot;" office:value-type="string" office:string-value="| Extavia®\* | Novartis |  |">
            <text:p>| Extavia®\* | Novartis | <text:s/>|</text:p>
          </table:table-cell>
          <table:table-cell table:formula="of:=  &quot;| &quot; &amp; [.$B4] &amp; &quot; | &quot; &amp; IF(ISNUMBER([.H4]);TEXT([.M4];&quot;[$Fr.] #'###&quot;);[.H4]) &amp; &quot; | &quot; &amp; IF(ISNUMBER([.T4]);TEXT([.X4];&quot;[$€] #'###&quot;); [.T4])  &amp; &quot; | &quot; &amp; IF(ISNUMBER([.AL4]);TEXT([.AP4];&quot;[$€] #'###&quot;);[.AL4]) &amp; &quot; | &quot; &amp; IF(ISNUMBER([.AI4]);TEXT([.AI4];&quot;[$$] #'###&quot;); [.AI4]) &amp; &quot; |&quot;" office:value-type="string" office:string-value="| Extavia®\* | NZ | € 16'790 |  |  |">
            <text:p>| Extavia®\* | NZ | € 16'790 | <text:s/>| <text:s/>|</text:p>
          </table:table-cell>
          <table:table-cell table:number-columns-repeated="971"/>
        </table:table-row>
        <table:table-row table:style-name="ro1">
          <table:table-cell office:value-type="string">
            <text:p>IFNbeta 1a</text:p>
          </table:table-cell>
          <table:table-cell office:value-type="string">
            <text:p>Avonex®</text:p>
          </table:table-cell>
          <table:table-cell office:value-type="string">
            <text:p>Biogen Idec</text:p>
          </table:table-cell>
          <table:table-cell office:value-type="string">
            <text:p>1x/W 30μg i.m.</text:p>
          </table:table-cell>
          <table:table-cell office:value-type="float" office:value="4">
            <text:p>4</text:p>
          </table:table-cell>
          <table:table-cell office:value-type="string">
            <text:p>0.5 ml</text:p>
          </table:table-cell>
          <table:table-cell office:value-type="string">
            <text:p>B</text:p>
          </table:table-cell>
          <table:table-cell office:value-type="currency" office:currency="Fr. " office:value="1385.9">
            <text:p>Fr. <text:s/>1'385.90</text:p>
          </table:table-cell>
          <table:table-cell office:value-type="string">
            <text:p>http://www.medikamente.concordia.ch/article/show/1193405/5083746/avonex-pen-inj-ls</text:p>
          </table:table-cell>
          <table:table-cell office:value-type="currency" office:currency="Fr. " office:value="1207.56">
            <text:p>Fr. <text:s/>1'208</text:p>
          </table:table-cell>
          <table:table-cell table:formula="of:=52/[.E5]" office:value-type="float" office:value="13">
            <text:p>13.0</text:p>
          </table:table-cell>
          <table:table-cell table:formula="of:=ROUND([.K5];0)" office:value-type="float" office:value="13">
            <text:p>13</text:p>
          </table:table-cell>
          <table:table-cell table:formula="of:=IF(ISNUMBER([.H5]);[.K5]*[.H5];&quot;&quot;)" office:value-type="currency" office:currency="Fr. " office:value="18016.7">
            <text:p>Fr. <text:s/>18'017</text:p>
          </table:table-cell>
          <table:table-cell table:formula="of:=IF(ISNUMBER([.H5]);[.L5]*[.H5];&quot;&quot;)" office:value-type="currency" office:currency="Fr. " office:value="18016.7">
            <text:p>Fr. <text:s/>18'017</text:p>
          </table:table-cell>
          <table:table-cell table:formula="of:=IF([.E5]&lt;&gt;0;[.H5]/[.E5];&quot;&quot;)" office:value-type="currency" office:currency="Fr. " office:value="346.475">
            <text:p>Fr. <text:s/>346.48</text:p>
          </table:table-cell>
          <table:table-cell office:value-type="currency" office:currency="Fr. " office:value="18017">
            <text:p>Fr. <text:s/>18'017</text:p>
          </table:table-cell>
          <table:table-cell office:value-type="float" office:value="13">
            <text:p>13</text:p>
          </table:table-cell>
          <table:table-cell office:value-type="currency" office:currency="Fr. " office:value="692.95">
            <text:p>Fr. <text:s/>692.95</text:p>
          </table:table-cell>
          <table:table-cell office:value-type="float" office:value="12">
            <text:p>12</text:p>
          </table:table-cell>
          <table:table-cell office:value-type="currency" office:currency="EUR" office:value="4871.68">
            <text:p>4'871.68 €</text:p>
          </table:table-cell>
          <table:table-cell office:value-type="string">
            <text:p>http://www.medizinfuchs.de/preisvergleich/avonex-30-ug-luer-lock-fertigspritzen-12-st-biogen-idec-gmbh-pzn-1902822.html</text:p>
          </table:table-cell>
          <table:table-cell table:formula="of:=52/[.S5]" office:value-type="float" office:value="4.33333333333333">
            <text:p>4.3</text:p>
          </table:table-cell>
          <table:table-cell table:formula="of:=ROUND([.V5];0)" office:value-type="float" office:value="4">
            <text:p>4</text:p>
          </table:table-cell>
          <table:table-cell table:formula="of:=IF(ISNUMBER([.T5]);[.V5]*[.T5];&quot;&quot;)" office:value-type="currency" office:currency="EUR" office:value="21110.6133333333">
            <text:p>21'110.61 €</text:p>
          </table:table-cell>
          <table:table-cell table:formula="of:=IF(ISNUMBER([.T5]);[.W5]*[.T5]; &quot;&quot;)" office:value-type="currency" office:currency="EUR" office:value="19486.72">
            <text:p>19'486.72 €</text:p>
          </table:table-cell>
          <table:table-cell table:formula="of:=IF([.S5]&lt;&gt;0;[.T5]/[.S5];&quot;&quot;)" office:value-type="currency" office:currency="EUR" office:value="405.973333333333">
            <text:p>405.97 €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960.40094">
            <text:p>960.40094</text:p>
          </table:table-cell>
          <table:table-cell table:style-name="ce23" office:value-type="string">
            <text:p>http://www.medicaid.gov/Medicaid-CHIP-Program-Information/By-Topics/Benefits/Prescription-Drugs/Survey-of-Retail-Prices.html</text:p>
          </table:table-cell>
          <table:table-cell table:style-name="ce27" table:formula="of:=52/[.AA5]" office:value-type="float" office:value="52">
            <text:p>52.0</text:p>
          </table:table-cell>
          <table:table-cell table:style-name="ce23" table:formula="of:=ROUND([.AD5];0)" office:value-type="float" office:value="52">
            <text:p>52</text:p>
          </table:table-cell>
          <table:table-cell table:style-name="ce22" table:formula="of:=[.AD5]*[.AB5]" office:value-type="currency" office:currency="USD" office:value="49940.84888">
            <text:p>$49'940.85</text:p>
          </table:table-cell>
          <table:table-cell table:style-name="ce22" table:formula="of:=[.AE5]*[.AB5]" office:value-type="currency" office:currency="USD" office:value="49940.84888">
            <text:p>$49'940.85</text:p>
          </table:table-cell>
          <table:table-cell table:style-name="ce22" table:formula="of:=IF([.AA5]&lt;&gt;0;[.AB5]/[.AA5];&quot;&quot;)" office:value-type="currency" office:currency="USD" office:value="960.40094">
            <text:p>$960.40</text:p>
          </table:table-cell>
          <table:table-cell office:value-type="currency" office:currency="USD" office:value="37544">
            <text:p>$37'544.00</text:p>
          </table:table-cell>
          <table:table-cell office:value-type="string">
            <text:p>http://www.bloomberg.com/news/2011-03-21/novartis-s-48-000-pill-spurs-u-s-price-increases-for-ms-drugs.html</text:p>
          </table:table-cell>
          <table:table-cell table:style-name="ce14" office:value-type="float" office:value="4">
            <text:p>4</text:p>
          </table:table-cell>
          <table:table-cell table:style-name="ce16" office:value-type="currency" office:currency="EUR" office:value="996.05">
            <text:p>996.05 €</text:p>
          </table:table-cell>
          <table:table-cell office:value-type="string">
            <text:p>http://cedd.oep.hu/drugs.tib?s=drug-database&amp;mode=country&amp;f=cedddrug1&amp;id=8lkdbdqvvfq2glq8&amp;portallang=en&amp;AT_currentletter=all&amp;actualcountry=AT</text:p>
          </table:table-cell>
          <table:table-cell table:style-name="ce9" table:formula="of:=52/[.AK5]" office:value-type="float" office:value="13">
            <text:p>13.0</text:p>
          </table:table-cell>
          <table:table-cell table:formula="of:=ROUND([.AN5];0)" office:value-type="float" office:value="13">
            <text:p>13</text:p>
          </table:table-cell>
          <table:table-cell table:style-name="ce18" table:formula="of:=IF(ISNUMBER([.AL5]);[.AN5]*[.AL5];&quot;&quot;)" office:value-type="currency" office:currency="EUR" office:value="12948.65">
            <text:p>12'948.65 €</text:p>
          </table:table-cell>
          <table:table-cell table:style-name="ce16" table:formula="of:=IF(ISNUMBER([.AL5]);[.AO5]*[.AL5]; &quot;&quot;)" office:value-type="currency" office:currency="EUR" office:value="12948.65">
            <text:p>12'948.65 €</text:p>
          </table:table-cell>
          <table:table-cell table:style-name="ce16" table:formula="of:=IF([.AK5]&lt;&gt;0;[.AL5]/[.AK5];&quot;&quot;)" office:value-type="currency" office:currency="EUR" office:value="249.0125">
            <text:p>249.01 €</text:p>
          </table:table-cell>
          <table:table-cell table:style-name="ce16" office:value-type="string">
            <text:p>ja</text:p>
          </table:table-cell>
          <table:table-cell table:style-name="ce1" office:value-type="string">
            <text:p>MD Table:</text:p>
          </table:table-cell>
          <table:table-cell table:formula="of:= &quot;| &quot; &amp; [.$A5] &amp; &quot; | &quot; &amp; [.$B5] &amp; &quot; | &quot; &amp; [.$C5] &amp; &quot; | &quot; &amp; [.$D5] &amp; &quot; | &quot; &amp; [.$AS5] &amp; &quot; |&quot;" office:value-type="string" office:string-value="| IFNbeta 1a | Avonex® | Biogen Idec | 1x/W 30μg i.m. | ja |">
            <text:p>| IFNbeta 1a | Avonex® | Biogen Idec | 1x/W 30μg i.m. | ja |</text:p>
          </table:table-cell>
          <table:table-cell table:formula="of:=  &quot;| &quot; &amp; [.$B5] &amp; &quot; | &quot; &amp; [.$C5] &amp; &quot; | &quot; &amp; IF(ISNUMBER([.H5]);&quot;[&quot; &amp; TEXT([.H5];&quot;[$Fr.] #'###&quot;) &amp; &quot;](&quot; &amp; [.I5] &amp; &quot;)&quot;; &quot;&quot;) &amp; &quot; | &quot; &amp; [.E5] &amp; &quot; | &quot; &amp; [.L5] &amp; &quot; | &quot; &amp; IF(ISNUMBER([.H5]);&quot;**&quot; &amp; TEXT([.M5];&quot;[$Fr.] #'###&quot;) &amp; &quot;**&quot;;[.H5]) &amp; &quot; |&quot;" office:value-type="string" office:string-value="| Avonex® | Biogen Idec | [Fr. 1'386](http://www.medikamente.concordia.ch/article/show/1193405/5083746/avonex-pen-inj-ls) | 4 | 13 | **Fr. 18'017** |">
            <text:p>| Avonex® | Biogen Idec | [Fr. 1'386](http://www.medikamente.concordia.ch/article/show/1193405/5083746/avonex-pen-inj-ls) | 4 | 13 | **Fr. 18'017** |</text:p>
          </table:table-cell>
          <table:table-cell table:formula="of:=  &quot;| &quot; &amp; [.$B5] &amp; &quot; | &quot; &amp; [.$C5] &amp; &quot; | &quot; &amp; IF(ISNUMBER([.T5]);&quot;[&quot; &amp; TEXT([.T5];&quot;[$€] #'###&quot;) &amp; &quot;](&quot; &amp; [.U5] &amp; &quot;)&quot;; &quot;&quot;) &amp; &quot; | &quot; &amp; [.S5] &amp; &quot; | &quot; &amp; [.W5] &amp; &quot; | &quot; &amp; IF(ISNUMBER([.T5]);&quot;**&quot; &amp; TEXT([.X5];&quot;[$€] #'###&quot;) &amp; &quot;**&quot;; [.T5]) &amp; &quot; |&quot;" office:value-type="string" office:string-value="| Avonex® | Biogen Idec | [€ 4'872](http://www.medizinfuchs.de/preisvergleich/avonex-30-ug-luer-lock-fertigspritzen-12-st-biogen-idec-gmbh-pzn-1902822.html) | 12 | 4 | **€ 21'111** |">
            <text:p>| Avonex® | Biogen Idec | [€ 4'872](http://www.medizinfuchs.de/preisvergleich/avonex-30-ug-luer-lock-fertigspritzen-12-st-biogen-idec-gmbh-pzn-1902822.html) | 12 | 4 | **€ 21'111** |</text:p>
          </table:table-cell>
          <table:table-cell table:formula="of:=  &quot;| &quot; &amp; [.$B5] &amp; &quot; | &quot; &amp; [.$C5] &amp; &quot; | &quot; &amp; IF(ISNUMBER([.AL5]);&quot;[&quot; &amp; TEXT([.AL5];&quot;[$€] #'###&quot;) &amp; &quot;](&quot; &amp; [.AM5] &amp; &quot;)&quot;;&quot;&quot;) &amp;&quot; | &quot; &amp; [.AK5] &amp; &quot; | &quot; &amp; [.AO5] &amp; &quot; | &quot; &amp; IF(ISNUMBER([.AL5]);&quot;**&quot; &amp; TEXT([.AP5];&quot;[$€] #'###&quot;) &amp; &quot;**&quot;;[.AL5]) &amp; &quot; |&quot;" office:value-type="string" office:string-value="| Avonex® | Biogen Idec | [€ 996](http://cedd.oep.hu/drugs.tib?s=drug-database&amp;mode=country&amp;f=cedddrug1&amp;id=8lkdbdqvvfq2glq8&amp;portallang=en&amp;AT_currentletter=all&amp;actualcountry=AT) | 4 | 13 | **€ 12'949** |">
            <text:p>| Avonex® | Biogen Idec | [€ 996](http://cedd.oep.hu/drugs.tib?s=drug-database&amp;mode=country&amp;f=cedddrug1&amp;id=8lkdbdqvvfq2glq8&amp;portallang=en&amp;AT_currentletter=all&amp;actualcountry=AT) | 4 | 13 | **€ 12'949** |</text:p>
          </table:table-cell>
          <table:table-cell table:formula="of:=  &quot;| &quot; &amp; [.$B5] &amp; &quot; | &quot; &amp; [.$C5] &amp; &quot; | &quot; &amp; IF(ISNUMBER([.AI5]);&quot;**[&quot; &amp; TEXT([.AI5];&quot;[$$] #'###&quot;) &amp; &quot;](&quot; &amp; [.AJ5]&amp; &quot;)**&quot;; [.AI5]) &amp; &quot; |&quot;" office:value-type="string" office:string-value="| Avonex® | Biogen Idec | **[$ 37'544](http://www.bloomberg.com/news/2011-03-21/novartis-s-48-000-pill-spurs-u-s-price-increases-for-ms-drugs.html)** |">
            <text:p>| Avonex® | Biogen Idec | **[$ 37'544](http://www.bloomberg.com/news/2011-03-21/novartis-s-48-000-pill-spurs-u-s-price-increases-for-ms-drugs.html)** |</text:p>
          </table:table-cell>
          <table:table-cell table:formula="of:=  &quot;| &quot; &amp; [.$B5] &amp; &quot; | &quot; &amp; IF(ISNUMBER([.H5]);TEXT([.M5];&quot;[$Fr.] #'###&quot;);[.H5]) &amp; &quot; | &quot; &amp; IF(ISNUMBER([.T5]);TEXT([.X5];&quot;[$€] #'###&quot;); [.T5])  &amp; &quot; | &quot; &amp; IF(ISNUMBER([.AL5]);TEXT([.AP5];&quot;[$€] #'###&quot;);[.AL5]) &amp; &quot; | &quot; &amp; IF(ISNUMBER([.AI5]);TEXT([.AI5];&quot;[$$] #'###&quot;); [.AI5]) &amp; &quot; |&quot;" office:value-type="string" office:string-value="| Avonex® | Fr. 18'017 | € 21'111 | € 12'949 | $ 37'544 |">
            <text:p>| Avonex® | Fr. 18'017 | € 21'111 | € 12'949 | $ 37'544 |</text:p>
          </table:table-cell>
          <table:table-cell table:number-columns-repeated="971"/>
        </table:table-row>
        <table:table-row table:style-name="ro1">
          <table:table-cell office:value-type="string">
            <text:p>IFNbeta 1a</text:p>
          </table:table-cell>
          <table:table-cell office:value-type="string">
            <text:p>Rebif®\*</text:p>
          </table:table-cell>
          <table:table-cell office:value-type="string">
            <text:p>Merck Serono</text:p>
          </table:table-cell>
          <table:table-cell office:value-type="string">
            <text:p>3x 22μg/W s.c.</text:p>
          </table:table-cell>
          <table:table-cell office:value-type="float" office:value="12">
            <text:p>12</text:p>
          </table:table-cell>
          <table:table-cell office:value-type="string">
            <text:p>Stk</text:p>
          </table:table-cell>
          <table:table-cell office:value-type="string">
            <text:p>B</text:p>
          </table:table-cell>
          <table:table-cell office:value-type="currency" office:currency="Fr. " office:value="1795.8">
            <text:p>Fr. <text:s/>1'795.80</text:p>
          </table:table-cell>
          <table:table-cell office:value-type="string">
            <text:p>http://www.medikamente.concordia.ch/article/show/1112415/4062392/rebif-inj-ls-22-mcg05-ml</text:p>
          </table:table-cell>
          <table:table-cell office:value-type="currency" office:currency="Fr. " office:value="1581.3">
            <text:p>Fr. <text:s/>1'581</text:p>
          </table:table-cell>
          <table:table-cell table:formula="of:=52*3/[.E6]" office:value-type="float" office:value="13">
            <text:p>13.0</text:p>
          </table:table-cell>
          <table:table-cell table:formula="of:=ROUND([.K6];0)" office:value-type="float" office:value="13">
            <text:p>13</text:p>
          </table:table-cell>
          <table:table-cell table:formula="of:=IF(ISNUMBER([.H6]);[.K6]*[.H6];&quot;&quot;)" office:value-type="currency" office:currency="Fr. " office:value="23345.4">
            <text:p>Fr. <text:s/>23'345</text:p>
          </table:table-cell>
          <table:table-cell table:formula="of:=IF(ISNUMBER([.H6]);[.L6]*[.H6];&quot;&quot;)" office:value-type="currency" office:currency="Fr. " office:value="23345.4">
            <text:p>Fr. <text:s/>23'345</text:p>
          </table:table-cell>
          <table:table-cell table:formula="of:=IF([.E6]&lt;&gt;0;[.H6]/[.E6];&quot;&quot;)" office:value-type="currency" office:currency="Fr. " office:value="149.65">
            <text:p>Fr. <text:s/>149.65</text:p>
          </table:table-cell>
          <table:table-cell office:value-type="currency" office:currency="Fr. " office:value="23345">
            <text:p>Fr. <text:s/>23'345</text:p>
          </table:table-cell>
          <table:table-cell office:value-type="float" office:value="13">
            <text:p>13</text:p>
          </table:table-cell>
          <table:table-cell office:value-type="currency" office:currency="Fr. " office:value="149.65">
            <text:p>Fr. <text:s/>149.65</text:p>
          </table:table-cell>
          <table:table-cell office:value-type="float" office:value="12">
            <text:p>12</text:p>
          </table:table-cell>
          <table:table-cell office:value-type="currency" office:currency="EUR" office:value="1614">
            <text:p>1'614.00 €</text:p>
          </table:table-cell>
          <table:table-cell office:value-type="string">
            <text:p>http://www.medizinfuchs.de/preisvergleich/rebif-22-mikrogramm-inj.lsg.i.e.fertigpen-12-st-merck-serono-gmbh-pzn-7777192.html</text:p>
          </table:table-cell>
          <table:table-cell table:formula="of:=52*3/[.S6]" office:value-type="float" office:value="13">
            <text:p>13.0</text:p>
          </table:table-cell>
          <table:table-cell table:formula="of:=ROUND([.V6];0)" office:value-type="float" office:value="13">
            <text:p>13</text:p>
          </table:table-cell>
          <table:table-cell table:formula="of:=IF(ISNUMBER([.T6]);[.V6]*[.T6];&quot;&quot;)" office:value-type="currency" office:currency="EUR" office:value="20982">
            <text:p>20'982.00 €</text:p>
          </table:table-cell>
          <table:table-cell table:formula="of:=IF(ISNUMBER([.T6]);[.W6]*[.T6]; &quot;&quot;)" office:value-type="currency" office:currency="EUR" office:value="20982">
            <text:p>20'982.00 €</text:p>
          </table:table-cell>
          <table:table-cell table:formula="of:=IF([.S6]&lt;&gt;0;[.T6]/[.S6];&quot;&quot;)" office:value-type="currency" office:currency="EUR" office:value="134.5">
            <text:p>134.50 €</text:p>
          </table:table-cell>
          <table:table-cell table:style-name="ce20" office:value-type="float" office:value="1">
            <text:p>1</text:p>
          </table:table-cell>
          <table:table-cell table:style-name="ce23"/>
          <table:table-cell table:style-name="ce23" office:value-type="string">
            <text:p>http://www.medicaid.gov/Medicaid-CHIP-Program-Information/By-Topics/Benefits/Prescription-Drugs/Survey-of-Retail-Prices.html</text:p>
          </table:table-cell>
          <table:table-cell table:style-name="ce27" table:formula="of:=52*3/[.AA6]" office:value-type="float" office:value="156">
            <text:p>156.0</text:p>
          </table:table-cell>
          <table:table-cell table:style-name="ce23" table:formula="of:=ROUND([.AD6];0)" office:value-type="float" office:value="156">
            <text:p>156</text:p>
          </table:table-cell>
          <table:table-cell table:style-name="ce22" table:formula="of:=[.AD6]*[.AB6]" office:value-type="currency" office:currency="USD" office:value="0">
            <text:p>$0.00</text:p>
          </table:table-cell>
          <table:table-cell table:style-name="ce22" table:formula="of:=[.AE6]*[.AB6]" office:value-type="currency" office:currency="USD" office:value="0">
            <text:p>$0.00</text:p>
          </table:table-cell>
          <table:table-cell table:style-name="ce22" table:formula="of:=IF([.AA6]&lt;&gt;0;[.AB6]/[.AA6];&quot;&quot;)" office:value-type="currency" office:currency="USD" office:value="0">
            <text:p>$0.00</text:p>
          </table:table-cell>
          <table:table-cell office:value-type="currency" office:currency="USD" office:value="36825">
            <text:p>$36'825.00</text:p>
          </table:table-cell>
          <table:table-cell office:value-type="string">
            <text:p>http://www.bloomberg.com/news/2011-03-21/novartis-s-48-000-pill-spurs-u-s-price-increases-for-ms-drugs.html</text:p>
          </table:table-cell>
          <table:table-cell table:style-name="ce14" office:value-type="float" office:value="12">
            <text:p>12</text:p>
          </table:table-cell>
          <table:table-cell table:style-name="ce16" office:value-type="currency" office:currency="EUR" office:value="1141.47">
            <text:p>1'141.47 €</text:p>
          </table:table-cell>
          <table:table-cell office:value-type="string">
            <text:p>http://cedd.oep.hu/drugs.tib?s=drug-database&amp;mode=country&amp;f=cedddrug1&amp;id=8lkdbdqvvfq2glq8&amp;portallang=en&amp;AT_currentletter=all&amp;actualcountry=AT</text:p>
          </table:table-cell>
          <table:table-cell table:style-name="ce9" table:formula="of:=52*3/[.AK6]" office:value-type="float" office:value="13">
            <text:p>13.0</text:p>
          </table:table-cell>
          <table:table-cell table:formula="of:=ROUND([.AN6];0)" office:value-type="float" office:value="13">
            <text:p>13</text:p>
          </table:table-cell>
          <table:table-cell table:style-name="ce18" table:formula="of:=IF(ISNUMBER([.AL6]);[.AN6]*[.AL6];&quot;&quot;)" office:value-type="currency" office:currency="EUR" office:value="14839.11">
            <text:p>14'839.11 €</text:p>
          </table:table-cell>
          <table:table-cell table:style-name="ce16" table:formula="of:=IF(ISNUMBER([.AL6]);[.AO6]*[.AL6]; &quot;&quot;)" office:value-type="currency" office:currency="EUR" office:value="14839.11">
            <text:p>14'839.11 €</text:p>
          </table:table-cell>
          <table:table-cell table:style-name="ce16" table:formula="of:=IF([.AK6]&lt;&gt;0;[.AL6]/[.AK6];&quot;&quot;)" office:value-type="currency" office:currency="EUR" office:value="95.1225">
            <text:p>95.12 €</text:p>
          </table:table-cell>
          <table:table-cell table:style-name="ce16" office:value-type="string">
            <text:p>ja</text:p>
          </table:table-cell>
          <table:table-cell table:style-name="ce1" office:value-type="string">
            <text:p>MD Table:</text:p>
          </table:table-cell>
          <table:table-cell table:formula="of:= &quot;| &quot; &amp; [.$A6] &amp; &quot; | &quot; &amp; [.$B6] &amp; &quot; | &quot; &amp; [.$C6] &amp; &quot; | &quot; &amp; [.$D6] &amp; &quot; | &quot; &amp; [.$AS6] &amp; &quot; |&quot;" office:value-type="string" office:string-value="| IFNbeta 1a | Rebif®\* | Merck Serono | 3x 22μg/W s.c. | ja |">
            <text:p>| IFNbeta 1a | Rebif®\* | Merck Serono | 3x 22μg/W s.c. | ja |</text:p>
          </table:table-cell>
          <table:table-cell table:formula="of:=  &quot;| &quot; &amp; [.$B6] &amp; &quot; | &quot; &amp; [.$C6] &amp; &quot; | &quot; &amp; IF(ISNUMBER([.H6]);&quot;[&quot; &amp; TEXT([.H6];&quot;[$Fr.] #'###&quot;) &amp; &quot;](&quot; &amp; [.I6] &amp; &quot;)&quot;; &quot;&quot;) &amp; &quot; | &quot; &amp; [.E6] &amp; &quot; | &quot; &amp; [.L6] &amp; &quot; | &quot; &amp; IF(ISNUMBER([.H6]);&quot;**&quot; &amp; TEXT([.M6];&quot;[$Fr.] #'###&quot;) &amp; &quot;**&quot;;[.H6]) &amp; &quot; |&quot;" office:value-type="string" office:string-value="| Rebif®\* | Merck Serono | [Fr. 1'796](http://www.medikamente.concordia.ch/article/show/1112415/4062392/rebif-inj-ls-22-mcg05-ml) | 12 | 13 | **Fr. 23'345** |">
            <text:p>| Rebif®\* | Merck Serono | [Fr. 1'796](http://www.medikamente.concordia.ch/article/show/1112415/4062392/rebif-inj-ls-22-mcg05-ml) | 12 | 13 | **Fr. 23'345** |</text:p>
          </table:table-cell>
          <table:table-cell table:formula="of:=  &quot;| &quot; &amp; [.$B6] &amp; &quot; | &quot; &amp; [.$C6] &amp; &quot; | &quot; &amp; IF(ISNUMBER([.T6]);&quot;[&quot; &amp; TEXT([.T6];&quot;[$€] #'###&quot;) &amp; &quot;](&quot; &amp; [.U6] &amp; &quot;)&quot;; &quot;&quot;) &amp; &quot; | &quot; &amp; [.S6] &amp; &quot; | &quot; &amp; [.W6] &amp; &quot; | &quot; &amp; IF(ISNUMBER([.T6]);&quot;**&quot; &amp; TEXT([.X6];&quot;[$€] #'###&quot;) &amp; &quot;**&quot;; [.T6]) &amp; &quot; |&quot;" office:value-type="string" office:string-value="| Rebif®\* | Merck Serono | [€ 1'614](http://www.medizinfuchs.de/preisvergleich/rebif-22-mikrogramm-inj.lsg.i.e.fertigpen-12-st-merck-serono-gmbh-pzn-7777192.html) | 12 | 13 | **€ 20'982** |">
            <text:p>| Rebif®\* | Merck Serono | [€ 1'614](http://www.medizinfuchs.de/preisvergleich/rebif-22-mikrogramm-inj.lsg.i.e.fertigpen-12-st-merck-serono-gmbh-pzn-7777192.html) | 12 | 13 | **€ 20'982** |</text:p>
          </table:table-cell>
          <table:table-cell table:formula="of:=  &quot;| &quot; &amp; [.$B6] &amp; &quot; | &quot; &amp; [.$C6] &amp; &quot; | &quot; &amp; IF(ISNUMBER([.AL6]);&quot;[&quot; &amp; TEXT([.AL6];&quot;[$€] #'###&quot;) &amp; &quot;](&quot; &amp; [.AM6] &amp; &quot;)&quot;;&quot;&quot;) &amp;&quot; | &quot; &amp; [.AK6] &amp; &quot; | &quot; &amp; [.AO6] &amp; &quot; | &quot; &amp; IF(ISNUMBER([.AL6]);&quot;**&quot; &amp; TEXT([.AP6];&quot;[$€] #'###&quot;) &amp; &quot;**&quot;;[.AL6]) &amp; &quot; |&quot;" office:value-type="string" office:string-value="| Rebif®\* | Merck Serono | [€ 1'141](http://cedd.oep.hu/drugs.tib?s=drug-database&amp;mode=country&amp;f=cedddrug1&amp;id=8lkdbdqvvfq2glq8&amp;portallang=en&amp;AT_currentletter=all&amp;actualcountry=AT) | 12 | 13 | **€ 14'839** |">
            <text:p>| Rebif®\* | Merck Serono | [€ 1'141](http://cedd.oep.hu/drugs.tib?s=drug-database&amp;mode=country&amp;f=cedddrug1&amp;id=8lkdbdqvvfq2glq8&amp;portallang=en&amp;AT_currentletter=all&amp;actualcountry=AT) | 12 | 13 | **€ 14'839** |</text:p>
          </table:table-cell>
          <table:table-cell table:formula="of:=  &quot;| &quot; &amp; [.$B6] &amp; &quot; | &quot; &amp; [.$C6] &amp; &quot; | &quot; &amp; IF(ISNUMBER([.AI6]);&quot;**[&quot; &amp; TEXT([.AI6];&quot;[$$] #'###&quot;) &amp; &quot;](&quot; &amp; [.AJ6]&amp; &quot;)**&quot;; [.AI6]) &amp; &quot; |&quot;" office:value-type="string" office:string-value="| Rebif®\* | Merck Serono | **[$ 36'825](http://www.bloomberg.com/news/2011-03-21/novartis-s-48-000-pill-spurs-u-s-price-increases-for-ms-drugs.html)** |">
            <text:p>| Rebif®\* | Merck Serono | **[$ 36'825](http://www.bloomberg.com/news/2011-03-21/novartis-s-48-000-pill-spurs-u-s-price-increases-for-ms-drugs.html)** |</text:p>
          </table:table-cell>
          <table:table-cell table:formula="of:=  &quot;| &quot; &amp; [.$B6] &amp; &quot; | &quot; &amp; IF(ISNUMBER([.H6]);TEXT([.M6];&quot;[$Fr.] #'###&quot;);[.H6]) &amp; &quot; | &quot; &amp; IF(ISNUMBER([.T6]);TEXT([.X6];&quot;[$€] #'###&quot;); [.T6])  &amp; &quot; | &quot; &amp; IF(ISNUMBER([.AL6]);TEXT([.AP6];&quot;[$€] #'###&quot;);[.AL6]) &amp; &quot; | &quot; &amp; IF(ISNUMBER([.AI6]);TEXT([.AI6];&quot;[$$] #'###&quot;); [.AI6]) &amp; &quot; |&quot;" office:value-type="string" office:string-value="| Rebif®\* | Fr. 23'345 | € 20'982 | € 14'839 | $ 36'825 |">
            <text:p>| Rebif®\* | Fr. 23'345 | € 20'982 | € 14'839 | $ 36'825 |</text:p>
          </table:table-cell>
          <table:table-cell table:number-columns-repeated="971"/>
        </table:table-row>
        <table:table-row table:style-name="ro1">
          <table:table-cell office:value-type="string">
            <text:p>IFNbeta 1a</text:p>
          </table:table-cell>
          <table:table-cell office:value-type="string">
            <text:p>Rebif®\*</text:p>
          </table:table-cell>
          <table:table-cell office:value-type="string">
            <text:p>Merck Serono</text:p>
          </table:table-cell>
          <table:table-cell office:value-type="string">
            <text:p>3x 44μg/W s.c.</text:p>
          </table:table-cell>
          <table:table-cell office:value-type="float" office:value="12">
            <text:p>12</text:p>
          </table:table-cell>
          <table:table-cell office:value-type="string">
            <text:p>Stk</text:p>
          </table:table-cell>
          <table:table-cell office:value-type="string">
            <text:p>B</text:p>
          </table:table-cell>
          <table:table-cell office:value-type="currency" office:currency="Fr. " office:value="2203.05">
            <text:p>Fr. <text:s/>2'203.05</text:p>
          </table:table-cell>
          <table:table-cell office:value-type="string">
            <text:p>http://www.medikamente.concordia.ch/article/show/1112416/4062400/rebif-inj-ls-44-mcg05-ml</text:p>
          </table:table-cell>
          <table:table-cell office:value-type="currency" office:currency="Fr. " office:value="1952.65">
            <text:p>Fr. <text:s/>1'953</text:p>
          </table:table-cell>
          <table:table-cell table:formula="of:=52*3/[.E7]" office:value-type="float" office:value="13">
            <text:p>13.0</text:p>
          </table:table-cell>
          <table:table-cell table:formula="of:=ROUND([.K7];0)" office:value-type="float" office:value="13">
            <text:p>13</text:p>
          </table:table-cell>
          <table:table-cell table:formula="of:=IF(ISNUMBER([.H7]);[.K7]*[.H7];&quot;&quot;)" office:value-type="currency" office:currency="Fr. " office:value="28639.65">
            <text:p>Fr. <text:s/>28'640</text:p>
          </table:table-cell>
          <table:table-cell table:formula="of:=IF(ISNUMBER([.H7]);[.L7]*[.H7];&quot;&quot;)" office:value-type="currency" office:currency="Fr. " office:value="28639.65">
            <text:p>Fr. <text:s/>28'640</text:p>
          </table:table-cell>
          <table:table-cell table:formula="of:=IF([.E7]&lt;&gt;0;[.H7]/[.E7];&quot;&quot;)" office:value-type="currency" office:currency="Fr. " office:value="183.5875">
            <text:p>Fr. <text:s/>183.59</text:p>
          </table:table-cell>
          <table:table-cell office:value-type="currency" office:currency="Fr. " office:value="28641">
            <text:p>Fr. <text:s/>28'641</text:p>
          </table:table-cell>
          <table:table-cell office:value-type="float" office:value="13">
            <text:p>13</text:p>
          </table:table-cell>
          <table:table-cell office:value-type="currency" office:currency="Fr. " office:value="183.59">
            <text:p>Fr. <text:s/>183.59</text:p>
          </table:table-cell>
          <table:table-cell office:value-type="float" office:value="12">
            <text:p>12</text:p>
          </table:table-cell>
          <table:table-cell office:value-type="currency" office:currency="EUR" office:value="1930.75">
            <text:p>1'930.75 €</text:p>
          </table:table-cell>
          <table:table-cell office:value-type="string">
            <text:p>http://www.medizinfuchs.de/preisvergleich/rebif-44-mikrogramm-inj.lsg.-fertigspritzen-12-st-merck-serono-gmbh-pzn-101936.html</text:p>
          </table:table-cell>
          <table:table-cell table:formula="of:=52*3/[.S7]" office:value-type="float" office:value="13">
            <text:p>13.0</text:p>
          </table:table-cell>
          <table:table-cell table:formula="of:=ROUND([.V7];0)" office:value-type="float" office:value="13">
            <text:p>13</text:p>
          </table:table-cell>
          <table:table-cell table:formula="of:=IF(ISNUMBER([.T7]);[.V7]*[.T7];&quot;&quot;)" office:value-type="currency" office:currency="EUR" office:value="25099.75">
            <text:p>25'099.75 €</text:p>
          </table:table-cell>
          <table:table-cell table:formula="of:=IF(ISNUMBER([.T7]);[.W7]*[.T7]; &quot;&quot;)" office:value-type="currency" office:currency="EUR" office:value="25099.75">
            <text:p>25'099.75 €</text:p>
          </table:table-cell>
          <table:table-cell table:formula="of:=IF([.S7]&lt;&gt;0;[.T7]/[.S7];&quot;&quot;)" office:value-type="currency" office:currency="EUR" office:value="160.895833333333">
            <text:p>160.90 €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693.74601">
            <text:p>693.74601</text:p>
          </table:table-cell>
          <table:table-cell table:style-name="ce23" office:value-type="string">
            <text:p>http://www.medicaid.gov/Medicaid-CHIP-Program-Information/By-Topics/Benefits/Prescription-Drugs/Survey-of-Retail-Prices.html</text:p>
          </table:table-cell>
          <table:table-cell table:style-name="ce27" table:formula="of:=52*3/[.AA7]" office:value-type="float" office:value="78">
            <text:p>78.0</text:p>
          </table:table-cell>
          <table:table-cell table:style-name="ce23" table:formula="of:=ROUND([.AD7];0)" office:value-type="float" office:value="78">
            <text:p>78</text:p>
          </table:table-cell>
          <table:table-cell table:style-name="ce22" table:formula="of:=[.AD7]*[.AB7]" office:value-type="currency" office:currency="USD" office:value="54112.18878">
            <text:p>$54'112.19</text:p>
          </table:table-cell>
          <table:table-cell table:style-name="ce22" table:formula="of:=[.AE7]*[.AB7]" office:value-type="currency" office:currency="USD" office:value="54112.18878">
            <text:p>$54'112.19</text:p>
          </table:table-cell>
          <table:table-cell table:style-name="ce22" table:formula="of:=IF([.AA7]&lt;&gt;0;[.AB7]/[.AA7];&quot;&quot;)" office:value-type="currency" office:currency="USD" office:value="346.873005">
            <text:p>$346.87</text:p>
          </table:table-cell>
          <table:table-cell/>
          <table:table-cell office:value-type="string">
            <text:p>http://www.bloomberg.com/news/2011-03-21/novartis-s-48-000-pill-spurs-u-s-price-increases-for-ms-drugs.html</text:p>
          </table:table-cell>
          <table:table-cell table:style-name="ce14" office:value-type="float" office:value="12">
            <text:p>12</text:p>
          </table:table-cell>
          <table:table-cell table:style-name="ce16" office:value-type="currency" office:currency="EUR" office:value="1141.47">
            <text:p>1'141.47 €</text:p>
          </table:table-cell>
          <table:table-cell office:value-type="string">
            <text:p>http://cedd.oep.hu/drugs.tib?s=drug-database&amp;mode=country&amp;f=cedddrug1&amp;id=8lkdbdqvvfq2glq8&amp;portallang=en&amp;AT_currentletter=all&amp;actualcountry=AT</text:p>
          </table:table-cell>
          <table:table-cell table:style-name="ce9" table:formula="of:=52*3/[.AK7]" office:value-type="float" office:value="13">
            <text:p>13.0</text:p>
          </table:table-cell>
          <table:table-cell table:formula="of:=ROUND([.AN7];0)" office:value-type="float" office:value="13">
            <text:p>13</text:p>
          </table:table-cell>
          <table:table-cell table:style-name="ce18" table:formula="of:=IF(ISNUMBER([.AL7]);[.AN7]*[.AL7];&quot;&quot;)" office:value-type="currency" office:currency="EUR" office:value="14839.11">
            <text:p>14'839.11 €</text:p>
          </table:table-cell>
          <table:table-cell table:style-name="ce16" table:formula="of:=IF(ISNUMBER([.AL7]);[.AO7]*[.AL7]; &quot;&quot;)" office:value-type="currency" office:currency="EUR" office:value="14839.11">
            <text:p>14'839.11 €</text:p>
          </table:table-cell>
          <table:table-cell table:style-name="ce16" table:formula="of:=IF([.AK7]&lt;&gt;0;[.AL7]/[.AK7];&quot;&quot;)" office:value-type="currency" office:currency="EUR" office:value="95.1225">
            <text:p>95.12 €</text:p>
          </table:table-cell>
          <table:table-cell table:style-name="ce16" office:value-type="string">
            <text:p>ja</text:p>
          </table:table-cell>
          <table:table-cell table:style-name="ce1" office:value-type="string">
            <text:p>MD Table:</text:p>
          </table:table-cell>
          <table:table-cell table:formula="of:= &quot;| &quot; &amp; [.$A7] &amp; &quot; | &quot; &amp; [.$B7] &amp; &quot; | &quot; &amp; [.$C7] &amp; &quot; | &quot; &amp; [.$D7] &amp; &quot; | &quot; &amp; [.$AS7] &amp; &quot; |&quot;" office:value-type="string" office:string-value="| IFNbeta 1a | Rebif®\* | Merck Serono | 3x 44μg/W s.c. | ja |">
            <text:p>| IFNbeta 1a | Rebif®\* | Merck Serono | 3x 44μg/W s.c. | ja |</text:p>
          </table:table-cell>
          <table:table-cell table:formula="of:=  &quot;| &quot; &amp; [.$B7] &amp; &quot; | &quot; &amp; [.$C7] &amp; &quot; | &quot; &amp; IF(ISNUMBER([.H7]);&quot;[&quot; &amp; TEXT([.H7];&quot;[$Fr.] #'###&quot;) &amp; &quot;](&quot; &amp; [.I7] &amp; &quot;)&quot;; &quot;&quot;) &amp; &quot; | &quot; &amp; [.E7] &amp; &quot; | &quot; &amp; [.L7] &amp; &quot; | &quot; &amp; IF(ISNUMBER([.H7]);&quot;**&quot; &amp; TEXT([.M7];&quot;[$Fr.] #'###&quot;) &amp; &quot;**&quot;;[.H7]) &amp; &quot; |&quot;" office:value-type="string" office:string-value="| Rebif®\* | Merck Serono | [Fr. 2'203](http://www.medikamente.concordia.ch/article/show/1112416/4062400/rebif-inj-ls-44-mcg05-ml) | 12 | 13 | **Fr. 28'640** |">
            <text:p>| Rebif®\* | Merck Serono | [Fr. 2'203](http://www.medikamente.concordia.ch/article/show/1112416/4062400/rebif-inj-ls-44-mcg05-ml) | 12 | 13 | **Fr. 28'640** |</text:p>
          </table:table-cell>
          <table:table-cell table:formula="of:=  &quot;| &quot; &amp; [.$B7] &amp; &quot; | &quot; &amp; [.$C7] &amp; &quot; | &quot; &amp; IF(ISNUMBER([.T7]);&quot;[&quot; &amp; TEXT([.T7];&quot;[$€] #'###&quot;) &amp; &quot;](&quot; &amp; [.U7] &amp; &quot;)&quot;; &quot;&quot;) &amp; &quot; | &quot; &amp; [.S7] &amp; &quot; | &quot; &amp; [.W7] &amp; &quot; | &quot; &amp; IF(ISNUMBER([.T7]);&quot;**&quot; &amp; TEXT([.X7];&quot;[$€] #'###&quot;) &amp; &quot;**&quot;; [.T7]) &amp; &quot; |&quot;" office:value-type="string" office:string-value="| Rebif®\* | Merck Serono | [€ 1'931](http://www.medizinfuchs.de/preisvergleich/rebif-44-mikrogramm-inj.lsg.-fertigspritzen-12-st-merck-serono-gmbh-pzn-101936.html) | 12 | 13 | **€ 25'100** |">
            <text:p>| Rebif®\* | Merck Serono | [€ 1'931](http://www.medizinfuchs.de/preisvergleich/rebif-44-mikrogramm-inj.lsg.-fertigspritzen-12-st-merck-serono-gmbh-pzn-101936.html) | 12 | 13 | **€ 25'100** |</text:p>
          </table:table-cell>
          <table:table-cell table:formula="of:=  &quot;| &quot; &amp; [.$B7] &amp; &quot; | &quot; &amp; [.$C7] &amp; &quot; | &quot; &amp; IF(ISNUMBER([.AL7]);&quot;[&quot; &amp; TEXT([.AL7];&quot;[$€] #'###&quot;) &amp; &quot;](&quot; &amp; [.AM7] &amp; &quot;)&quot;;&quot;&quot;) &amp;&quot; | &quot; &amp; [.AK7] &amp; &quot; | &quot; &amp; [.AO7] &amp; &quot; | &quot; &amp; IF(ISNUMBER([.AL7]);&quot;**&quot; &amp; TEXT([.AP7];&quot;[$€] #'###&quot;) &amp; &quot;**&quot;;[.AL7]) &amp; &quot; |&quot;" office:value-type="string" office:string-value="| Rebif®\* | Merck Serono | [€ 1'141](http://cedd.oep.hu/drugs.tib?s=drug-database&amp;mode=country&amp;f=cedddrug1&amp;id=8lkdbdqvvfq2glq8&amp;portallang=en&amp;AT_currentletter=all&amp;actualcountry=AT) | 12 | 13 | **€ 14'839** |">
            <text:p>| Rebif®\* | Merck Serono | [€ 1'141](http://cedd.oep.hu/drugs.tib?s=drug-database&amp;mode=country&amp;f=cedddrug1&amp;id=8lkdbdqvvfq2glq8&amp;portallang=en&amp;AT_currentletter=all&amp;actualcountry=AT) | 12 | 13 | **€ 14'839** |</text:p>
          </table:table-cell>
          <table:table-cell table:formula="of:=  &quot;| &quot; &amp; [.$B7] &amp; &quot; | &quot; &amp; [.$C7] &amp; &quot; | &quot; &amp; IF(ISNUMBER([.AI7]);&quot;**[&quot; &amp; TEXT([.AI7];&quot;[$$] #'###&quot;) &amp; &quot;](&quot; &amp; [.AJ7]&amp; &quot;)**&quot;; [.AI7]) &amp; &quot; |&quot;" office:value-type="string" office:string-value="| Rebif®\* | Merck Serono |  |">
            <text:p>| Rebif®\* | Merck Serono | <text:s/>|</text:p>
          </table:table-cell>
          <table:table-cell table:formula="of:=  &quot;| &quot; &amp; [.$B7] &amp; &quot; | &quot; &amp; IF(ISNUMBER([.H7]);TEXT([.M7];&quot;[$Fr.] #'###&quot;);[.H7]) &amp; &quot; | &quot; &amp; IF(ISNUMBER([.T7]);TEXT([.X7];&quot;[$€] #'###&quot;); [.T7])  &amp; &quot; | &quot; &amp; IF(ISNUMBER([.AL7]);TEXT([.AP7];&quot;[$€] #'###&quot;);[.AL7]) &amp; &quot; | &quot; &amp; IF(ISNUMBER([.AI7]);TEXT([.AI7];&quot;[$$] #'###&quot;); [.AI7]) &amp; &quot; |&quot;" office:value-type="string" office:string-value="| Rebif®\* | Fr. 28'640 | € 25'100 | € 14'839 |  |">
            <text:p>| Rebif®\* | Fr. 28'640 | € 25'100 | € 14'839 | <text:s/>|</text:p>
          </table:table-cell>
          <table:table-cell table:number-columns-repeated="971"/>
        </table:table-row>
        <table:table-row table:style-name="ro1">
          <table:table-cell office:value-type="string">
            <text:p>Glatirameracetat</text:p>
          </table:table-cell>
          <table:table-cell office:value-type="string">
            <text:p>Copaxone®</text:p>
          </table:table-cell>
          <table:table-cell office:value-type="string">
            <text:p>Teva Pharma</text:p>
          </table:table-cell>
          <table:table-cell office:value-type="string">
            <text:p>20mg/T s.c.</text:p>
          </table:table-cell>
          <table:table-cell office:value-type="float" office:value="28">
            <text:p>28</text:p>
          </table:table-cell>
          <table:table-cell office:value-type="string">
            <text:p>1 ml</text:p>
          </table:table-cell>
          <table:table-cell office:value-type="string">
            <text:p>B</text:p>
          </table:table-cell>
          <table:table-cell office:value-type="currency" office:currency="Fr. " office:value="1544.65">
            <text:p>Fr. <text:s/>1'544.65</text:p>
          </table:table-cell>
          <table:table-cell office:value-type="string">
            <text:p>http://www.medikamente.concordia.ch/article/show/1006463/2839793/copaxone-inj-ls-20-mgml</text:p>
          </table:table-cell>
          <table:table-cell office:value-type="currency" office:currency="Fr. " office:value="1352.32">
            <text:p>Fr. <text:s/>1'352</text:p>
          </table:table-cell>
          <table:table-cell table:formula="of:=365/[.E8]" office:value-type="float" office:value="13.0357142857143">
            <text:p>13.0</text:p>
          </table:table-cell>
          <table:table-cell table:formula="of:=ROUND([.K8];0)" office:value-type="float" office:value="13">
            <text:p>13</text:p>
          </table:table-cell>
          <table:table-cell table:formula="of:=IF(ISNUMBER([.H8]);[.K8]*[.H8];&quot;&quot;)" office:value-type="currency" office:currency="Fr. " office:value="20135.6160714286">
            <text:p>Fr. <text:s/>20'136</text:p>
          </table:table-cell>
          <table:table-cell table:formula="of:=IF(ISNUMBER([.H8]);[.L8]*[.H8];&quot;&quot;)" office:value-type="currency" office:currency="Fr. " office:value="20080.45">
            <text:p>Fr. <text:s/>20'080</text:p>
          </table:table-cell>
          <table:table-cell table:formula="of:=IF([.E8]&lt;&gt;0;[.H8]/[.E8];&quot;&quot;)" office:value-type="currency" office:currency="Fr. " office:value="55.1660714285714">
            <text:p>Fr. <text:s/>55.17</text:p>
          </table:table-cell>
          <table:table-cell office:value-type="currency" office:currency="Fr. " office:value="20136">
            <text:p>Fr. <text:s/>20'136</text:p>
          </table:table-cell>
          <table:table-cell office:value-type="float" office:value="13">
            <text:p>13</text:p>
          </table:table-cell>
          <table:table-cell office:value-type="currency" office:currency="Fr. " office:value="55.17">
            <text:p>Fr. <text:s/>55.17</text:p>
          </table:table-cell>
          <table:table-cell office:value-type="float" office:value="28">
            <text:p>28</text:p>
          </table:table-cell>
          <table:table-cell office:value-type="currency" office:currency="EUR" office:value="1557.17">
            <text:p>1'557.17 €</text:p>
          </table:table-cell>
          <table:table-cell office:value-type="string">
            <text:p>http://www.medizinfuchs.de/preisvergleich/copaxone-20-mg-ml-injektionsloesung-fertigspritzen-28-st-teva-gmbh-pzn-2749392.html</text:p>
          </table:table-cell>
          <table:table-cell table:formula="of:=365/[.S8]" office:value-type="float" office:value="13.0357142857143">
            <text:p>13.0</text:p>
          </table:table-cell>
          <table:table-cell table:formula="of:=ROUND([.V8];0)" office:value-type="float" office:value="13">
            <text:p>13</text:p>
          </table:table-cell>
          <table:table-cell table:formula="of:=IF(ISNUMBER([.T8]);[.V8]*[.T8];&quot;&quot;)" office:value-type="currency" office:currency="EUR" office:value="20298.8232142857">
            <text:p>20'298.82 €</text:p>
          </table:table-cell>
          <table:table-cell table:formula="of:=IF(ISNUMBER([.T8]);[.W8]*[.T8]; &quot;&quot;)" office:value-type="currency" office:currency="EUR" office:value="20243.21">
            <text:p>20'243.21 €</text:p>
          </table:table-cell>
          <table:table-cell table:formula="of:=IF([.S8]&lt;&gt;0;[.T8]/[.S8];&quot;&quot;)" office:value-type="currency" office:currency="EUR" office:value="55.6132142857143">
            <text:p>55.61 €</text:p>
          </table:table-cell>
          <table:table-cell table:style-name="ce20" office:value-type="float" office:value="1">
            <text:p>1</text:p>
          </table:table-cell>
          <table:table-cell table:style-name="ce23"/>
          <table:table-cell table:style-name="ce23" office:value-type="string">
            <text:p>http://www.medicaid.gov/Medicaid-CHIP-Program-Information/By-Topics/Benefits/Prescription-Drugs/Survey-of-Retail-Prices.html</text:p>
          </table:table-cell>
          <table:table-cell table:style-name="ce27" table:formula="of:=365/[.AA8]" office:value-type="float" office:value="365">
            <text:p>365.0</text:p>
          </table:table-cell>
          <table:table-cell table:style-name="ce23" table:formula="of:=ROUND([.AD8];0)" office:value-type="float" office:value="365">
            <text:p>365</text:p>
          </table:table-cell>
          <table:table-cell table:style-name="ce22" table:formula="of:=[.AD8]*[.AB8]" office:value-type="currency" office:currency="USD" office:value="0">
            <text:p>$0.00</text:p>
          </table:table-cell>
          <table:table-cell table:style-name="ce22" table:formula="of:=[.AE8]*[.AB8]" office:value-type="currency" office:currency="USD" office:value="0">
            <text:p>$0.00</text:p>
          </table:table-cell>
          <table:table-cell table:style-name="ce22" table:formula="of:=IF([.AA8]&lt;&gt;0;[.AB8]/[.AA8];&quot;&quot;)" office:value-type="currency" office:currency="USD" office:value="0">
            <text:p>$0.00</text:p>
          </table:table-cell>
          <table:table-cell office:value-type="currency" office:currency="USD" office:value="42300">
            <text:p>$42'300.00</text:p>
          </table:table-cell>
          <table:table-cell office:value-type="string">
            <text:p>http://www.bloomberg.com/news/2011-03-21/novartis-s-48-000-pill-spurs-u-s-price-increases-for-ms-drugs.html</text:p>
          </table:table-cell>
          <table:table-cell table:style-name="ce14" office:value-type="float" office:value="28">
            <text:p>28</text:p>
          </table:table-cell>
          <table:table-cell table:style-name="ce16" office:value-type="currency" office:currency="EUR" office:value="971.19">
            <text:p>971.19 €</text:p>
          </table:table-cell>
          <table:table-cell office:value-type="string">
            <text:p>http://cedd.oep.hu/drugs.tib?s=drug-database&amp;mode=country&amp;f=cedddrug1&amp;id=8lkdbdqvvfq2glq8&amp;portallang=en&amp;AT_currentletter=all&amp;actualcountry=AT</text:p>
          </table:table-cell>
          <table:table-cell table:style-name="ce9" table:formula="of:=365/[.AK8]" office:value-type="float" office:value="13.0357142857143">
            <text:p>13.0</text:p>
          </table:table-cell>
          <table:table-cell table:formula="of:=ROUND([.AN8];0)" office:value-type="float" office:value="13">
            <text:p>13</text:p>
          </table:table-cell>
          <table:table-cell table:style-name="ce18" table:formula="of:=IF(ISNUMBER([.AL8]);[.AN8]*[.AL8];&quot;&quot;)" office:value-type="currency" office:currency="EUR" office:value="12660.1553571429">
            <text:p>12'660.16 €</text:p>
          </table:table-cell>
          <table:table-cell table:style-name="ce16" table:formula="of:=IF(ISNUMBER([.AL8]);[.AO8]*[.AL8]; &quot;&quot;)" office:value-type="currency" office:currency="EUR" office:value="12625.47">
            <text:p>12'625.47 €</text:p>
          </table:table-cell>
          <table:table-cell table:style-name="ce16" table:formula="of:=IF([.AK8]&lt;&gt;0;[.AL8]/[.AK8];&quot;&quot;)" office:value-type="currency" office:currency="EUR" office:value="34.6853571428571">
            <text:p>34.69 €</text:p>
          </table:table-cell>
          <table:table-cell table:style-name="ce16" office:value-type="string">
            <text:p>ja</text:p>
          </table:table-cell>
          <table:table-cell table:style-name="ce1" office:value-type="string">
            <text:p>MD Table:</text:p>
          </table:table-cell>
          <table:table-cell table:formula="of:= &quot;| &quot; &amp; [.$A8] &amp; &quot; | &quot; &amp; [.$B8] &amp; &quot; | &quot; &amp; [.$C8] &amp; &quot; | &quot; &amp; [.$D8] &amp; &quot; | &quot; &amp; [.$AS8] &amp; &quot; |&quot;" office:value-type="string" office:string-value="| Glatirameracetat | Copaxone® | Teva Pharma | 20mg/T s.c. | ja |">
            <text:p>| Glatirameracetat | Copaxone® | Teva Pharma | 20mg/T s.c. | ja |</text:p>
          </table:table-cell>
          <table:table-cell table:formula="of:=  &quot;| &quot; &amp; [.$B8] &amp; &quot; | &quot; &amp; [.$C8] &amp; &quot; | &quot; &amp; IF(ISNUMBER([.H8]);&quot;[&quot; &amp; TEXT([.H8];&quot;[$Fr.] #'###&quot;) &amp; &quot;](&quot; &amp; [.I8] &amp; &quot;)&quot;; &quot;&quot;) &amp; &quot; | &quot; &amp; [.E8] &amp; &quot; | &quot; &amp; [.L8] &amp; &quot; | &quot; &amp; IF(ISNUMBER([.H8]);&quot;**&quot; &amp; TEXT([.M8];&quot;[$Fr.] #'###&quot;) &amp; &quot;**&quot;;[.H8]) &amp; &quot; |&quot;" office:value-type="string" office:string-value="| Copaxone® | Teva Pharma | [Fr. 1'545](http://www.medikamente.concordia.ch/article/show/1006463/2839793/copaxone-inj-ls-20-mgml) | 28 | 13 | **Fr. 20'136** |">
            <text:p>| Copaxone® | Teva Pharma | [Fr. 1'545](http://www.medikamente.concordia.ch/article/show/1006463/2839793/copaxone-inj-ls-20-mgml) | 28 | 13 | **Fr. 20'136** |</text:p>
          </table:table-cell>
          <table:table-cell table:formula="of:=  &quot;| &quot; &amp; [.$B8] &amp; &quot; | &quot; &amp; [.$C8] &amp; &quot; | &quot; &amp; IF(ISNUMBER([.T8]);&quot;[&quot; &amp; TEXT([.T8];&quot;[$€] #'###&quot;) &amp; &quot;](&quot; &amp; [.U8] &amp; &quot;)&quot;; &quot;&quot;) &amp; &quot; | &quot; &amp; [.S8] &amp; &quot; | &quot; &amp; [.W8] &amp; &quot; | &quot; &amp; IF(ISNUMBER([.T8]);&quot;**&quot; &amp; TEXT([.X8];&quot;[$€] #'###&quot;) &amp; &quot;**&quot;; [.T8]) &amp; &quot; |&quot;" office:value-type="string" office:string-value="| Copaxone® | Teva Pharma | [€ 1'557](http://www.medizinfuchs.de/preisvergleich/copaxone-20-mg-ml-injektionsloesung-fertigspritzen-28-st-teva-gmbh-pzn-2749392.html) | 28 | 13 | **€ 20'299** |">
            <text:p>| Copaxone® | Teva Pharma | [€ 1'557](http://www.medizinfuchs.de/preisvergleich/copaxone-20-mg-ml-injektionsloesung-fertigspritzen-28-st-teva-gmbh-pzn-2749392.html) | 28 | 13 | **€ 20'299** |</text:p>
          </table:table-cell>
          <table:table-cell table:formula="of:=  &quot;| &quot; &amp; [.$B8] &amp; &quot; | &quot; &amp; [.$C8] &amp; &quot; | &quot; &amp; IF(ISNUMBER([.AL8]);&quot;[&quot; &amp; TEXT([.AL8];&quot;[$€] #'###&quot;) &amp; &quot;](&quot; &amp; [.AM8] &amp; &quot;)&quot;;&quot;&quot;) &amp;&quot; | &quot; &amp; [.AK8] &amp; &quot; | &quot; &amp; [.AO8] &amp; &quot; | &quot; &amp; IF(ISNUMBER([.AL8]);&quot;**&quot; &amp; TEXT([.AP8];&quot;[$€] #'###&quot;) &amp; &quot;**&quot;;[.AL8]) &amp; &quot; |&quot;" office:value-type="string" office:string-value="| Copaxone® | Teva Pharma | [€ 971](http://cedd.oep.hu/drugs.tib?s=drug-database&amp;mode=country&amp;f=cedddrug1&amp;id=8lkdbdqvvfq2glq8&amp;portallang=en&amp;AT_currentletter=all&amp;actualcountry=AT) | 28 | 13 | **€ 12'660** |">
            <text:p>| Copaxone® | Teva Pharma | [€ 971](http://cedd.oep.hu/drugs.tib?s=drug-database&amp;mode=country&amp;f=cedddrug1&amp;id=8lkdbdqvvfq2glq8&amp;portallang=en&amp;AT_currentletter=all&amp;actualcountry=AT) | 28 | 13 | **€ 12'660** |</text:p>
          </table:table-cell>
          <table:table-cell table:formula="of:=  &quot;| &quot; &amp; [.$B8] &amp; &quot; | &quot; &amp; [.$C8] &amp; &quot; | &quot; &amp; IF(ISNUMBER([.AI8]);&quot;**[&quot; &amp; TEXT([.AI8];&quot;[$$] #'###&quot;) &amp; &quot;](&quot; &amp; [.AJ8]&amp; &quot;)**&quot;; [.AI8]) &amp; &quot; |&quot;" office:value-type="string" office:string-value="| Copaxone® | Teva Pharma | **[$ 42'300](http://www.bloomberg.com/news/2011-03-21/novartis-s-48-000-pill-spurs-u-s-price-increases-for-ms-drugs.html)** |">
            <text:p>| Copaxone® | Teva Pharma | **[$ 42'300](http://www.bloomberg.com/news/2011-03-21/novartis-s-48-000-pill-spurs-u-s-price-increases-for-ms-drugs.html)** |</text:p>
          </table:table-cell>
          <table:table-cell table:formula="of:=  &quot;| &quot; &amp; [.$B8] &amp; &quot; | &quot; &amp; IF(ISNUMBER([.H8]);TEXT([.M8];&quot;[$Fr.] #'###&quot;);[.H8]) &amp; &quot; | &quot; &amp; IF(ISNUMBER([.T8]);TEXT([.X8];&quot;[$€] #'###&quot;); [.T8])  &amp; &quot; | &quot; &amp; IF(ISNUMBER([.AL8]);TEXT([.AP8];&quot;[$€] #'###&quot;);[.AL8]) &amp; &quot; | &quot; &amp; IF(ISNUMBER([.AI8]);TEXT([.AI8];&quot;[$$] #'###&quot;); [.AI8]) &amp; &quot; |&quot;" office:value-type="string" office:string-value="| Copaxone® | Fr. 20'136 | € 20'299 | € 12'660 | $ 42'300 |">
            <text:p>| Copaxone® | Fr. 20'136 | € 20'299 | € 12'660 | $ 42'300 |</text:p>
          </table:table-cell>
          <table:table-cell table:number-columns-repeated="971"/>
        </table:table-row>
        <table:table-row table:style-name="ro1">
          <table:table-cell office:value-type="string">
            <text:p>Fingolimod</text:p>
          </table:table-cell>
          <table:table-cell office:value-type="string">
            <text:p>Gilenya®</text:p>
          </table:table-cell>
          <table:table-cell office:value-type="string">
            <text:p>Novartis</text:p>
          </table:table-cell>
          <table:table-cell office:value-type="string">
            <text:p>0.5mg/T oral</text:p>
          </table:table-cell>
          <table:table-cell office:value-type="float" office:value="98">
            <text:p>98</text:p>
          </table:table-cell>
          <table:table-cell office:value-type="string">
            <text:p>Tabletten</text:p>
          </table:table-cell>
          <table:table-cell office:value-type="string">
            <text:p>B</text:p>
          </table:table-cell>
          <table:table-cell office:value-type="currency" office:currency="Fr. " office:value="7623.05">
            <text:p>Fr. <text:s/>7'623.05</text:p>
          </table:table-cell>
          <table:table-cell office:value-type="string">
            <text:p>http://www.medikamente.concordia.ch/article/show/1168364</text:p>
          </table:table-cell>
          <table:table-cell office:value-type="currency" office:currency="Fr. " office:value="7197.12">
            <text:p>Fr. <text:s/>7'197</text:p>
          </table:table-cell>
          <table:table-cell table:formula="of:=365/[.E9]" office:value-type="float" office:value="3.72448979591837">
            <text:p>3.7</text:p>
          </table:table-cell>
          <table:table-cell table:formula="of:=ROUND([.K9];0)" office:value-type="float" office:value="4">
            <text:p>4</text:p>
          </table:table-cell>
          <table:table-cell table:formula="of:=IF(ISNUMBER([.H9]);[.K9]*[.H9];&quot;&quot;)" office:value-type="currency" office:currency="Fr. " office:value="28391.9719387755">
            <text:p>Fr. <text:s/>28'392</text:p>
          </table:table-cell>
          <table:table-cell table:formula="of:=IF(ISNUMBER([.H9]);[.L9]*[.H9];&quot;&quot;)" office:value-type="currency" office:currency="Fr. " office:value="30492.2">
            <text:p>Fr. <text:s/>30'492</text:p>
          </table:table-cell>
          <table:table-cell table:formula="of:=IF([.E9]&lt;&gt;0;[.H9]/[.E9];&quot;&quot;)" office:value-type="currency" office:currency="Fr. " office:value="77.7862244897959">
            <text:p>Fr. <text:s/>77.79</text:p>
          </table:table-cell>
          <table:table-cell office:value-type="currency" office:currency="Fr. " office:value="28392">
            <text:p>Fr. <text:s/>28'392</text:p>
          </table:table-cell>
          <table:table-cell office:value-type="float" office:value="3.7">
            <text:p>3.7</text:p>
          </table:table-cell>
          <table:table-cell office:value-type="currency" office:currency="Fr. " office:value="77.79">
            <text:p>Fr. <text:s/>77.79</text:p>
          </table:table-cell>
          <table:table-cell office:value-type="float" office:value="28">
            <text:p>28</text:p>
          </table:table-cell>
          <table:table-cell office:value-type="currency" office:currency="EUR" office:value="2324.68">
            <text:p>2'324.68 €</text:p>
          </table:table-cell>
          <table:table-cell office:value-type="string">
            <text:p>http://www.medizinfuchs.de/preisvergleich/gilenya-0%2C5-mg-hartkapseln-28-st-novartis-pharma-gmbh-pzn-6839695.html</text:p>
          </table:table-cell>
          <table:table-cell table:formula="of:=365/[.S9]" office:value-type="float" office:value="13.0357142857143">
            <text:p>13.0</text:p>
          </table:table-cell>
          <table:table-cell table:formula="of:=ROUND([.V9];0)" office:value-type="float" office:value="13">
            <text:p>13</text:p>
          </table:table-cell>
          <table:table-cell table:formula="of:=IF(ISNUMBER([.T9]);[.V9]*[.T9];&quot;&quot;)" office:value-type="currency" office:currency="EUR" office:value="30303.8642857143">
            <text:p>30'303.86 €</text:p>
          </table:table-cell>
          <table:table-cell table:formula="of:=IF(ISNUMBER([.T9]);[.W9]*[.T9]; &quot;&quot;)" office:value-type="currency" office:currency="EUR" office:value="30220.84">
            <text:p>30'220.84 €</text:p>
          </table:table-cell>
          <table:table-cell table:formula="of:=IF([.S9]&lt;&gt;0;[.T9]/[.S9];&quot;&quot;)" office:value-type="currency" office:currency="EUR" office:value="83.0242857142857">
            <text:p>83.02 €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58.58236">
            <text:p>158.58236</text:p>
          </table:table-cell>
          <table:table-cell table:style-name="ce23" office:value-type="string">
            <text:p>http://www.medicaid.gov/Medicaid-CHIP-Program-Information/By-Topics/Benefits/Prescription-Drugs/Survey-of-Retail-Prices.html</text:p>
          </table:table-cell>
          <table:table-cell table:style-name="ce27" table:formula="of:=365/[.AA9]" office:value-type="float" office:value="365">
            <text:p>365.0</text:p>
          </table:table-cell>
          <table:table-cell table:style-name="ce23" table:formula="of:=ROUND([.AD9];0)" office:value-type="float" office:value="365">
            <text:p>365</text:p>
          </table:table-cell>
          <table:table-cell table:style-name="ce22" table:formula="of:=[.AD9]*[.AB9]" office:value-type="currency" office:currency="USD" office:value="57882.5614">
            <text:p>$57'882.56</text:p>
          </table:table-cell>
          <table:table-cell table:style-name="ce22" table:formula="of:=[.AE9]*[.AB9]" office:value-type="currency" office:currency="USD" office:value="57882.5614">
            <text:p>$57'882.56</text:p>
          </table:table-cell>
          <table:table-cell table:style-name="ce22" table:formula="of:=IF([.AA9]&lt;&gt;0;[.AB9]/[.AA9];&quot;&quot;)" office:value-type="currency" office:currency="USD" office:value="158.58236">
            <text:p>$158.58</text:p>
          </table:table-cell>
          <table:table-cell office:value-type="currency" office:currency="USD" office:value="48000">
            <text:p>$48'000.00</text:p>
          </table:table-cell>
          <table:table-cell office:value-type="string">
            <text:p>http://www.bloomberg.com/news/2011-03-21/novartis-s-48-000-pill-spurs-u-s-price-increases-for-ms-drugs.html</text:p>
          </table:table-cell>
          <table:table-cell table:style-name="ce14" office:value-type="float" office:value="28">
            <text:p>28</text:p>
          </table:table-cell>
          <table:table-cell table:style-name="ce16" office:value-type="currency" office:currency="EUR" office:value="2427.75">
            <text:p>2'427.75 €</text:p>
          </table:table-cell>
          <table:table-cell office:value-type="string">
            <text:p>http://www.hofsteig-aposhop.at/gilenya-hartkapseln-0-5mg-3771933.html</text:p>
          </table:table-cell>
          <table:table-cell table:style-name="ce9" table:formula="of:=365/[.AK9]" office:value-type="float" office:value="13.0357142857143">
            <text:p>13.0</text:p>
          </table:table-cell>
          <table:table-cell table:formula="of:=ROUND([.AN9];0)" office:value-type="float" office:value="13">
            <text:p>13</text:p>
          </table:table-cell>
          <table:table-cell table:style-name="ce18" table:formula="of:=IF(ISNUMBER([.AL9]);[.AN9]*[.AL9];&quot;&quot;)" office:value-type="currency" office:currency="EUR" office:value="31647.4553571429">
            <text:p>31'647.46 €</text:p>
          </table:table-cell>
          <table:table-cell table:style-name="ce16" table:formula="of:=IF(ISNUMBER([.AL9]);[.AO9]*[.AL9]; &quot;&quot;)" office:value-type="currency" office:currency="EUR" office:value="31560.75">
            <text:p>31'560.75 €</text:p>
          </table:table-cell>
          <table:table-cell table:style-name="ce16" table:formula="of:=IF([.AK9]&lt;&gt;0;[.AL9]/[.AK9];&quot;&quot;)" office:value-type="currency" office:currency="EUR" office:value="86.7053571428571">
            <text:p>86.71 €</text:p>
          </table:table-cell>
          <table:table-cell table:style-name="ce16" office:value-type="string">
            <text:p>ja</text:p>
          </table:table-cell>
          <table:table-cell table:style-name="ce1" office:value-type="string">
            <text:p>MD Table:</text:p>
          </table:table-cell>
          <table:table-cell table:formula="of:= &quot;| &quot; &amp; [.$A9] &amp; &quot; | &quot; &amp; [.$B9] &amp; &quot; | &quot; &amp; [.$C9] &amp; &quot; | &quot; &amp; [.$D9] &amp; &quot; | &quot; &amp; [.$AS9] &amp; &quot; |&quot;" office:value-type="string" office:string-value="| Fingolimod | Gilenya® | Novartis | 0.5mg/T oral | ja |">
            <text:p>| Fingolimod | Gilenya® | Novartis | 0.5mg/T oral | ja |</text:p>
          </table:table-cell>
          <table:table-cell table:formula="of:=  &quot;| &quot; &amp; [.$B9] &amp; &quot; | &quot; &amp; [.$C9] &amp; &quot; | &quot; &amp; IF(ISNUMBER([.H9]);&quot;[&quot; &amp; TEXT([.H9];&quot;[$Fr.] #'###&quot;) &amp; &quot;](&quot; &amp; [.I9] &amp; &quot;)&quot;; &quot;&quot;) &amp; &quot; | &quot; &amp; [.E9] &amp; &quot; | &quot; &amp; [.L9] &amp; &quot; | &quot; &amp; IF(ISNUMBER([.H9]);&quot;**&quot; &amp; TEXT([.M9];&quot;[$Fr.] #'###&quot;) &amp; &quot;**&quot;;[.H9]) &amp; &quot; |&quot;" office:value-type="string" office:string-value="| Gilenya® | Novartis | [Fr. 7'623](http://www.medikamente.concordia.ch/article/show/1168364) | 98 | 4 | **Fr. 28'392** |">
            <text:p>| Gilenya® | Novartis | [Fr. 7'623](http://www.medikamente.concordia.ch/article/show/1168364) | 98 | 4 | **Fr. 28'392** |</text:p>
          </table:table-cell>
          <table:table-cell table:formula="of:=  &quot;| &quot; &amp; [.$B9] &amp; &quot; | &quot; &amp; [.$C9] &amp; &quot; | &quot; &amp; IF(ISNUMBER([.T9]);&quot;[&quot; &amp; TEXT([.T9];&quot;[$€] #'###&quot;) &amp; &quot;](&quot; &amp; [.U9] &amp; &quot;)&quot;; &quot;&quot;) &amp; &quot; | &quot; &amp; [.S9] &amp; &quot; | &quot; &amp; [.W9] &amp; &quot; | &quot; &amp; IF(ISNUMBER([.T9]);&quot;**&quot; &amp; TEXT([.X9];&quot;[$€] #'###&quot;) &amp; &quot;**&quot;; [.T9]) &amp; &quot; |&quot;" office:value-type="string" office:string-value="| Gilenya® | Novartis | [€ 2'325](http://www.medizinfuchs.de/preisvergleich/gilenya-0%2C5-mg-hartkapseln-28-st-novartis-pharma-gmbh-pzn-6839695.html) | 28 | 13 | **€ 30'304** |">
            <text:p>| Gilenya® | Novartis | [€ 2'325](http://www.medizinfuchs.de/preisvergleich/gilenya-0%2C5-mg-hartkapseln-28-st-novartis-pharma-gmbh-pzn-6839695.html) | 28 | 13 | **€ 30'304** |</text:p>
          </table:table-cell>
          <table:table-cell table:formula="of:=  &quot;| &quot; &amp; [.$B9] &amp; &quot; | &quot; &amp; [.$C9] &amp; &quot; | &quot; &amp; IF(ISNUMBER([.AL9]);&quot;[&quot; &amp; TEXT([.AL9];&quot;[$€] #'###&quot;) &amp; &quot;](&quot; &amp; [.AM9] &amp; &quot;)&quot;;&quot;&quot;) &amp;&quot; | &quot; &amp; [.AK9] &amp; &quot; | &quot; &amp; [.AO9] &amp; &quot; | &quot; &amp; IF(ISNUMBER([.AL9]);&quot;**&quot; &amp; TEXT([.AP9];&quot;[$€] #'###&quot;) &amp; &quot;**&quot;;[.AL9]) &amp; &quot; |&quot;" office:value-type="string" office:string-value="| Gilenya® | Novartis | [€ 2'428](http://www.hofsteig-aposhop.at/gilenya-hartkapseln-0-5mg-3771933.html) | 28 | 13 | **€ 31'647** |">
            <text:p>| Gilenya® | Novartis | [€ 2'428](http://www.hofsteig-aposhop.at/gilenya-hartkapseln-0-5mg-3771933.html) | 28 | 13 | **€ 31'647** |</text:p>
          </table:table-cell>
          <table:table-cell table:formula="of:=  &quot;| &quot; &amp; [.$B9] &amp; &quot; | &quot; &amp; [.$C9] &amp; &quot; | &quot; &amp; IF(ISNUMBER([.AI9]);&quot;**[&quot; &amp; TEXT([.AI9];&quot;[$$] #'###&quot;) &amp; &quot;](&quot; &amp; [.AJ9]&amp; &quot;)**&quot;; [.AI9]) &amp; &quot; |&quot;" office:value-type="string" office:string-value="| Gilenya® | Novartis | **[$ 48'000](http://www.bloomberg.com/news/2011-03-21/novartis-s-48-000-pill-spurs-u-s-price-increases-for-ms-drugs.html)** |">
            <text:p>| Gilenya® | Novartis | **[$ 48'000](http://www.bloomberg.com/news/2011-03-21/novartis-s-48-000-pill-spurs-u-s-price-increases-for-ms-drugs.html)** |</text:p>
          </table:table-cell>
          <table:table-cell table:formula="of:=  &quot;| &quot; &amp; [.$B9] &amp; &quot; | &quot; &amp; IF(ISNUMBER([.H9]);TEXT([.M9];&quot;[$Fr.] #'###&quot;);[.H9]) &amp; &quot; | &quot; &amp; IF(ISNUMBER([.T9]);TEXT([.X9];&quot;[$€] #'###&quot;); [.T9])  &amp; &quot; | &quot; &amp; IF(ISNUMBER([.AL9]);TEXT([.AP9];&quot;[$€] #'###&quot;);[.AL9]) &amp; &quot; | &quot; &amp; IF(ISNUMBER([.AI9]);TEXT([.AI9];&quot;[$$] #'###&quot;); [.AI9]) &amp; &quot; |&quot;" office:value-type="string" office:string-value="| Gilenya® | Fr. 28'392 | € 30'304 | € 31'647 | $ 48'000 |">
            <text:p>| Gilenya® | Fr. 28'392 | € 30'304 | € 31'647 | $ 48'000 |</text:p>
          </table:table-cell>
          <table:table-cell table:number-columns-repeated="971"/>
        </table:table-row>
        <table:table-row table:style-name="ro1">
          <table:table-cell office:value-type="string">
            <text:p>Natalizumab</text:p>
          </table:table-cell>
          <table:table-cell office:value-type="string">
            <text:p>Tysabri®</text:p>
          </table:table-cell>
          <table:table-cell office:value-type="string">
            <text:p>Biogen Idec</text:p>
          </table:table-cell>
          <table:table-cell office:value-type="string">
            <text:p>300mg i.v. 1x/M</text:p>
          </table:table-cell>
          <table:table-cell office:value-type="float" office:value="1">
            <text:p>1</text:p>
          </table:table-cell>
          <table:table-cell office:value-type="string">
            <text:p>15 ml</text:p>
          </table:table-cell>
          <table:table-cell office:value-type="string">
            <text:p>B</text:p>
          </table:table-cell>
          <table:table-cell office:value-type="currency" office:currency="Fr. " office:value="2369.5">
            <text:p>Fr. <text:s/>2'369.50</text:p>
          </table:table-cell>
          <table:table-cell office:value-type="string">
            <text:p>http://www.medikamente.concordia.ch/article/show/1066126/3499655/tysabri-inf-konz-300-mg15ml</text:p>
          </table:table-cell>
          <table:table-cell office:value-type="currency" office:currency="Fr. " office:value="2104.42">
            <text:p>Fr. <text:s/>2'104</text:p>
          </table:table-cell>
          <table:table-cell table:formula="of:=12*[.E10]" office:value-type="float" office:value="12">
            <text:p>12.0</text:p>
          </table:table-cell>
          <table:table-cell table:formula="of:=ROUND([.K10];0)" office:value-type="float" office:value="12">
            <text:p>12</text:p>
          </table:table-cell>
          <table:table-cell table:formula="of:=IF(ISNUMBER([.H10]);[.K10]*[.H10];&quot;&quot;)" office:value-type="currency" office:currency="Fr. " office:value="28434">
            <text:p>Fr. <text:s/>28'434</text:p>
          </table:table-cell>
          <table:table-cell table:formula="of:=IF(ISNUMBER([.H10]);[.L10]*[.H10];&quot;&quot;)" office:value-type="currency" office:currency="Fr. " office:value="28434">
            <text:p>Fr. <text:s/>28'434</text:p>
          </table:table-cell>
          <table:table-cell table:formula="of:=IF([.E10]&lt;&gt;0;[.H10]/[.E10];&quot;&quot;)" office:value-type="currency" office:currency="Fr. " office:value="2369.5">
            <text:p>Fr. <text:s/>2'369.50</text:p>
          </table:table-cell>
          <table:table-cell office:value-type="currency" office:currency="Fr. " office:value="28434">
            <text:p>Fr. <text:s/>28'434</text:p>
          </table:table-cell>
          <table:table-cell office:value-type="float" office:value="12">
            <text:p>12</text:p>
          </table:table-cell>
          <table:table-cell/>
          <table:table-cell office:value-type="float" office:value="1">
            <text:p>1</text:p>
          </table:table-cell>
          <table:table-cell office:value-type="currency" office:currency="EUR" office:value="2385.96">
            <text:p>2'385.96 €</text:p>
          </table:table-cell>
          <table:table-cell office:value-type="string">
            <text:p>http://www.medizinfuchs.de/preisvergleich/tysabri-300-mg-20-mg-ml-infusionsloes.-konzentrat-1-st-biogen-idec-gmbh-pzn-4971976.html</text:p>
          </table:table-cell>
          <table:table-cell table:formula="of:=12*[.S10]" office:value-type="float" office:value="12">
            <text:p>12.0</text:p>
          </table:table-cell>
          <table:table-cell table:formula="of:=ROUND([.V10];0)" office:value-type="float" office:value="12">
            <text:p>12</text:p>
          </table:table-cell>
          <table:table-cell table:formula="of:=IF(ISNUMBER([.T10]);[.V10]*[.T10];&quot;&quot;)" office:value-type="currency" office:currency="EUR" office:value="28631.52">
            <text:p>28'631.52 €</text:p>
          </table:table-cell>
          <table:table-cell table:formula="of:=IF(ISNUMBER([.T10]);[.W10]*[.T10]; &quot;&quot;)" office:value-type="currency" office:currency="EUR" office:value="28631.52">
            <text:p>28'631.52 €</text:p>
          </table:table-cell>
          <table:table-cell table:formula="of:=IF([.S10]&lt;&gt;0;[.T10]/[.S10];&quot;&quot;)" office:value-type="currency" office:currency="EUR" office:value="2385.96">
            <text:p>2'385.96 €</text:p>
          </table:table-cell>
          <table:table-cell table:style-name="ce20" office:value-type="float" office:value="1">
            <text:p>1</text:p>
          </table:table-cell>
          <table:table-cell table:style-name="ce22"/>
          <table:table-cell table:style-name="ce23" office:value-type="string">
            <text:p>http://www.medicaid.gov/Medicaid-CHIP-Program-Information/By-Topics/Benefits/Prescription-Drugs/Survey-of-Retail-Prices.html</text:p>
          </table:table-cell>
          <table:table-cell table:style-name="ce27" table:formula="of:=12*[.AA10]" office:value-type="float" office:value="12">
            <text:p>12.0</text:p>
          </table:table-cell>
          <table:table-cell table:style-name="ce23" table:formula="of:=ROUND([.AD10];0)" office:value-type="float" office:value="12">
            <text:p>12</text:p>
          </table:table-cell>
          <table:table-cell table:style-name="ce22" table:formula="of:=[.AD10]*[.AB10]" office:value-type="currency" office:currency="USD" office:value="0">
            <text:p>$0.00</text:p>
          </table:table-cell>
          <table:table-cell table:style-name="ce22" table:formula="of:=[.AE10]*[.AB10]" office:value-type="currency" office:currency="USD" office:value="0">
            <text:p>$0.00</text:p>
          </table:table-cell>
          <table:table-cell table:style-name="ce22" table:formula="of:=IF([.AA10]&lt;&gt;0;[.AB10]/[.AA10];&quot;&quot;)" office:value-type="currency" office:currency="USD" office:value="0">
            <text:p>$0.00</text:p>
          </table:table-cell>
          <table:table-cell office:value-type="currency" office:currency="USD" office:value="42788">
            <text:p>$42'788.00</text:p>
          </table:table-cell>
          <table:table-cell office:value-type="string">
            <text:p>http://www.bloomberg.com/news/2011-03-21/novartis-s-48-000-pill-spurs-u-s-price-increases-for-ms-drugs.html</text:p>
          </table:table-cell>
          <table:table-cell table:style-name="ce14" office:value-type="float" office:value="1">
            <text:p>1</text:p>
          </table:table-cell>
          <table:table-cell table:style-name="ce16" office:value-type="currency" office:currency="EUR" office:value="1774.9">
            <text:p>1'774.90 €</text:p>
          </table:table-cell>
          <table:table-cell office:value-type="string">
            <text:p>http://cedd.oep.hu/drugs.tib?s=drug-database&amp;mode=country&amp;f=cedddrug1&amp;id=8lkdbdqvvfq2glq8&amp;portallang=en&amp;AT_currentletter=all&amp;actualcountry=AT</text:p>
          </table:table-cell>
          <table:table-cell table:style-name="ce9" table:formula="of:=12*[.AK10]" office:value-type="float" office:value="12">
            <text:p>12.0</text:p>
          </table:table-cell>
          <table:table-cell table:formula="of:=ROUND([.AN10];0)" office:value-type="float" office:value="12">
            <text:p>12</text:p>
          </table:table-cell>
          <table:table-cell table:style-name="ce18" table:formula="of:=IF(ISNUMBER([.AL10]);[.AN10]*[.AL10];&quot;&quot;)" office:value-type="currency" office:currency="EUR" office:value="21298.8">
            <text:p>21'298.80 €</text:p>
          </table:table-cell>
          <table:table-cell table:style-name="ce16" table:formula="of:=IF(ISNUMBER([.AL10]);[.AO10]*[.AL10]; &quot;&quot;)" office:value-type="currency" office:currency="EUR" office:value="21298.8">
            <text:p>21'298.80 €</text:p>
          </table:table-cell>
          <table:table-cell table:style-name="ce16" table:formula="of:=IF([.AK10]&lt;&gt;0;[.AL10]/[.AK10];&quot;&quot;)" office:value-type="currency" office:currency="EUR" office:value="1774.9">
            <text:p>1'774.90 €</text:p>
          </table:table-cell>
          <table:table-cell table:style-name="ce16" office:value-type="string">
            <text:p>ja</text:p>
          </table:table-cell>
          <table:table-cell table:style-name="ce1" office:value-type="string">
            <text:p>MD Table:</text:p>
          </table:table-cell>
          <table:table-cell table:formula="of:= &quot;| &quot; &amp; [.$A10] &amp; &quot; | &quot; &amp; [.$B10] &amp; &quot; | &quot; &amp; [.$C10] &amp; &quot; | &quot; &amp; [.$D10] &amp; &quot; | &quot; &amp; [.$AS10] &amp; &quot; |&quot;" office:value-type="string" office:string-value="| Natalizumab | Tysabri® | Biogen Idec | 300mg i.v. 1x/M | ja |">
            <text:p>| Natalizumab | Tysabri® | Biogen Idec | 300mg i.v. 1x/M | ja |</text:p>
          </table:table-cell>
          <table:table-cell table:formula="of:=  &quot;| &quot; &amp; [.$B10] &amp; &quot; | &quot; &amp; [.$C10] &amp; &quot; | &quot; &amp; IF(ISNUMBER([.H10]);&quot;[&quot; &amp; TEXT([.H10];&quot;[$Fr.] #'###&quot;) &amp; &quot;](&quot; &amp; [.I10] &amp; &quot;)&quot;; &quot;&quot;) &amp; &quot; | &quot; &amp; [.E10] &amp; &quot; | &quot; &amp; [.L10] &amp; &quot; | &quot; &amp; IF(ISNUMBER([.H10]);&quot;**&quot; &amp; TEXT([.M10];&quot;[$Fr.] #'###&quot;) &amp; &quot;**&quot;;[.H10]) &amp; &quot; |&quot;" office:value-type="string" office:string-value="| Tysabri® | Biogen Idec | [Fr. 2'370](http://www.medikamente.concordia.ch/article/show/1066126/3499655/tysabri-inf-konz-300-mg15ml) | 1 | 12 | **Fr. 28'434** |">
            <text:p>| Tysabri® | Biogen Idec | [Fr. 2'370](http://www.medikamente.concordia.ch/article/show/1066126/3499655/tysabri-inf-konz-300-mg15ml) | 1 | 12 | **Fr. 28'434** |</text:p>
          </table:table-cell>
          <table:table-cell table:formula="of:=  &quot;| &quot; &amp; [.$B10] &amp; &quot; | &quot; &amp; [.$C10] &amp; &quot; | &quot; &amp; IF(ISNUMBER([.T10]);&quot;[&quot; &amp; TEXT([.T10];&quot;[$€] #'###&quot;) &amp; &quot;](&quot; &amp; [.U10] &amp; &quot;)&quot;; &quot;&quot;) &amp; &quot; | &quot; &amp; [.S10] &amp; &quot; | &quot; &amp; [.W10] &amp; &quot; | &quot; &amp; IF(ISNUMBER([.T10]);&quot;**&quot; &amp; TEXT([.X10];&quot;[$€] #'###&quot;) &amp; &quot;**&quot;; [.T10]) &amp; &quot; |&quot;" office:value-type="string" office:string-value="| Tysabri® | Biogen Idec | [€ 2'386](http://www.medizinfuchs.de/preisvergleich/tysabri-300-mg-20-mg-ml-infusionsloes.-konzentrat-1-st-biogen-idec-gmbh-pzn-4971976.html) | 1 | 12 | **€ 28'632** |">
            <text:p>| Tysabri® | Biogen Idec | [€ 2'386](http://www.medizinfuchs.de/preisvergleich/tysabri-300-mg-20-mg-ml-infusionsloes.-konzentrat-1-st-biogen-idec-gmbh-pzn-4971976.html) | 1 | 12 | **€ 28'632** |</text:p>
          </table:table-cell>
          <table:table-cell table:formula="of:=  &quot;| &quot; &amp; [.$B10] &amp; &quot; | &quot; &amp; [.$C10] &amp; &quot; | &quot; &amp; IF(ISNUMBER([.AL10]);&quot;[&quot; &amp; TEXT([.AL10];&quot;[$€] #'###&quot;) &amp; &quot;](&quot; &amp; [.AM10] &amp; &quot;)&quot;;&quot;&quot;) &amp;&quot; | &quot; &amp; [.AK10] &amp; &quot; | &quot; &amp; [.AO10] &amp; &quot; | &quot; &amp; IF(ISNUMBER([.AL10]);&quot;**&quot; &amp; TEXT([.AP10];&quot;[$€] #'###&quot;) &amp; &quot;**&quot;;[.AL10]) &amp; &quot; |&quot;" office:value-type="string" office:string-value="| Tysabri® | Biogen Idec | [€ 1'775](http://cedd.oep.hu/drugs.tib?s=drug-database&amp;mode=country&amp;f=cedddrug1&amp;id=8lkdbdqvvfq2glq8&amp;portallang=en&amp;AT_currentletter=all&amp;actualcountry=AT) | 1 | 12 | **€ 21'299** |">
            <text:p>| Tysabri® | Biogen Idec | [€ 1'775](http://cedd.oep.hu/drugs.tib?s=drug-database&amp;mode=country&amp;f=cedddrug1&amp;id=8lkdbdqvvfq2glq8&amp;portallang=en&amp;AT_currentletter=all&amp;actualcountry=AT) | 1 | 12 | **€ 21'299** |</text:p>
          </table:table-cell>
          <table:table-cell table:formula="of:=  &quot;| &quot; &amp; [.$B10] &amp; &quot; | &quot; &amp; [.$C10] &amp; &quot; | &quot; &amp; IF(ISNUMBER([.AI10]);&quot;**[&quot; &amp; TEXT([.AI10];&quot;[$$] #'###&quot;) &amp; &quot;](&quot; &amp; [.AJ10]&amp; &quot;)**&quot;; [.AI10]) &amp; &quot; |&quot;" office:value-type="string" office:string-value="| Tysabri® | Biogen Idec | **[$ 42'788](http://www.bloomberg.com/news/2011-03-21/novartis-s-48-000-pill-spurs-u-s-price-increases-for-ms-drugs.html)** |">
            <text:p>| Tysabri® | Biogen Idec | **[$ 42'788](http://www.bloomberg.com/news/2011-03-21/novartis-s-48-000-pill-spurs-u-s-price-increases-for-ms-drugs.html)** |</text:p>
          </table:table-cell>
          <table:table-cell table:formula="of:=  &quot;| &quot; &amp; [.$B10] &amp; &quot; | &quot; &amp; IF(ISNUMBER([.H10]);TEXT([.M10];&quot;[$Fr.] #'###&quot;);[.H10]) &amp; &quot; | &quot; &amp; IF(ISNUMBER([.T10]);TEXT([.X10];&quot;[$€] #'###&quot;); [.T10])  &amp; &quot; | &quot; &amp; IF(ISNUMBER([.AL10]);TEXT([.AP10];&quot;[$€] #'###&quot;);[.AL10]) &amp; &quot; | &quot; &amp; IF(ISNUMBER([.AI10]);TEXT([.AI10];&quot;[$$] #'###&quot;); [.AI10]) &amp; &quot; |&quot;" office:value-type="string" office:string-value="| Tysabri® | Fr. 28'434 | € 28'632 | € 21'299 | $ 42'788 |">
            <text:p>| Tysabri® | Fr. 28'434 | € 28'632 | € 21'299 | $ 42'788 |</text:p>
          </table:table-cell>
          <table:table-cell table:number-columns-repeated="971"/>
        </table:table-row>
        <table:table-row table:style-name="ro1">
          <table:table-cell office:value-type="string">
            <text:p>BG-12</text:p>
          </table:table-cell>
          <table:table-cell office:value-type="string">
            <text:p>Tecfidera®</text:p>
          </table:table-cell>
          <table:table-cell office:value-type="string">
            <text:p>Biogen Idec</text:p>
          </table:table-cell>
          <table:table-cell office:value-type="string">
            <text:p>2-3x 240 mg/T oral</text:p>
          </table:table-cell>
          <table:table-cell/>
          <table:table-cell table:number-columns-repeated="2"/>
          <table:table-cell office:value-type="string">
            <text:p>NZ</text:p>
          </table:table-cell>
          <table:table-cell/>
          <table:table-cell/>
          <table:table-cell/>
          <table:table-cell table:formula="of:=ROUND([.K11];0)" office:value-type="float" office:value="0">
            <text:p>0</text:p>
          </table:table-cell>
          <table:table-cell table:formula="of:=IF(ISNUMBER([.H11]);[.K11]*[.H11];&quot;&quot;)">
            <text:p/>
          </table:table-cell>
          <table:table-cell table:formula="of:=IF(ISNUMBER([.H11]);[.L11]*[.H11];&quot;&quot;)">
            <text:p/>
          </table:table-cell>
          <table:table-cell table:formula="of:=IF([.E11]&lt;&gt;0;[.H11]/[.E11];&quot;&quot;)">
            <text:p/>
          </table:table-cell>
          <table:table-cell table:number-columns-repeated="3"/>
          <table:table-cell/>
          <table:table-cell office:value-type="string">
            <text:p>NZ</text:p>
          </table:table-cell>
          <table:table-cell table:number-columns-repeated="2"/>
          <table:table-cell table:formula="of:=ROUND([.V11];0)" office:value-type="float" office:value="0">
            <text:p>0</text:p>
          </table:table-cell>
          <table:table-cell table:formula="of:=IF(ISNUMBER([.T11]);[.V11]*[.T11];&quot;&quot;)">
            <text:p/>
          </table:table-cell>
          <table:table-cell table:formula="of:=IF(ISNUMBER([.T11]);[.W11]*[.T11]; &quot;&quot;)">
            <text:p/>
          </table:table-cell>
          <table:table-cell table:formula="of:=IF([.S11]&lt;&gt;0;[.T11]/[.S11];&quot;&quot;)">
            <text:p/>
          </table:table-cell>
          <table:table-cell table:style-name="ce20"/>
          <table:table-cell table:style-name="ce22"/>
          <table:table-cell table:style-name="ce23" office:value-type="string">
            <text:p>http://www.reuters.com/article/2013/03/29/us-biogen-tecfidera-idUSBRE92S0D720130329</text:p>
          </table:table-cell>
          <table:table-cell table:style-name="ce27"/>
          <table:table-cell table:style-name="ce23" table:formula="of:=ROUND([.AD11];0)" office:value-type="float" office:value="0">
            <text:p>0</text:p>
          </table:table-cell>
          <table:table-cell table:number-columns-repeated="2" table:style-name="ce28" office:value-type="currency" office:currency="USD" office:value="54900">
            <text:p>$54'900.00</text:p>
          </table:table-cell>
          <table:table-cell table:style-name="ce22" table:formula="of:=[.AF11]/365/2" office:value-type="currency" office:currency="USD" office:value="75.2054794520548">
            <text:p>$75.21</text:p>
          </table:table-cell>
          <table:table-cell office:value-type="currency" office:currency="USD" office:value="54900">
            <text:p>$54'900.00</text:p>
          </table:table-cell>
          <table:table-cell office:value-type="string">
            <text:p>http://www.reuters.com/article/2013/03/29/us-biogen-tecfidera-idUSBRE92S0D720130329</text:p>
          </table:table-cell>
          <table:table-cell table:style-name="ce14"/>
          <table:table-cell table:style-name="ce16" office:value-type="string">
            <text:p>NZ</text:p>
          </table:table-cell>
          <table:table-cell/>
          <table:table-cell table:style-name="ce9"/>
          <table:table-cell table:formula="of:=ROUND([.AN11];0)" office:value-type="float" office:value="0">
            <text:p>0</text:p>
          </table:table-cell>
          <table:table-cell table:style-name="ce18" table:formula="of:=IF(ISNUMBER([.AL11]);[.AN11]*[.AL11];&quot;&quot;)">
            <text:p/>
          </table:table-cell>
          <table:table-cell table:style-name="ce16" table:formula="of:=IF(ISNUMBER([.AL11]);[.AO11]*[.AL11]; &quot;&quot;)">
            <text:p/>
          </table:table-cell>
          <table:table-cell table:style-name="ce16" table:formula="of:=IF([.AK11]&lt;&gt;0;[.AL11]/[.AK11];&quot;&quot;)">
            <text:p/>
          </table:table-cell>
          <table:table-cell table:style-name="ce16" office:value-type="string">
            <text:p>erwartet</text:p>
          </table:table-cell>
          <table:table-cell table:style-name="ce1" office:value-type="string">
            <text:p>MD Table:</text:p>
          </table:table-cell>
          <table:table-cell table:formula="of:= &quot;| &quot; &amp; [.$A11] &amp; &quot; | &quot; &amp; [.$B11] &amp; &quot; | &quot; &amp; [.$C11] &amp; &quot; | &quot; &amp; [.$D11] &amp; &quot; | &quot; &amp; [.$AS11] &amp; &quot; |&quot;" office:value-type="string" office:string-value="| BG-12 | Tecfidera® | Biogen Idec | 2-3x 240 mg/T oral | erwartet |">
            <text:p>| BG-12 | Tecfidera® | Biogen Idec | 2-3x 240 mg/T oral | erwartet |</text:p>
          </table:table-cell>
          <table:table-cell table:formula="of:=  &quot;| &quot; &amp; [.$B11] &amp; &quot; | &quot; &amp; [.$C11] &amp; &quot; | &quot; &amp; IF(ISNUMBER([.H11]);&quot;[&quot; &amp; TEXT([.H11];&quot;[$Fr.] #'###&quot;) &amp; &quot;](&quot; &amp; [.I11] &amp; &quot;)&quot;; &quot;&quot;) &amp; &quot; | &quot; &amp; [.E11] &amp; &quot; | &quot; &amp; [.L11] &amp; &quot; | &quot; &amp; IF(ISNUMBER([.H11]);&quot;**&quot; &amp; TEXT([.M11];&quot;[$Fr.] #'###&quot;) &amp; &quot;**&quot;;[.H11]) &amp; &quot; |&quot;" office:value-type="string" office:string-value="| Tecfidera® | Biogen Idec |  |  | 0 | NZ |">
            <text:p>| Tecfidera® | Biogen Idec | <text:s/>| <text:s/>| 0 | NZ |</text:p>
          </table:table-cell>
          <table:table-cell table:formula="of:=  &quot;| &quot; &amp; [.$B11] &amp; &quot; | &quot; &amp; [.$C11] &amp; &quot; | &quot; &amp; IF(ISNUMBER([.T11]);&quot;[&quot; &amp; TEXT([.T11];&quot;[$€] #'###&quot;) &amp; &quot;](&quot; &amp; [.U11] &amp; &quot;)&quot;; &quot;&quot;) &amp; &quot; | &quot; &amp; [.S11] &amp; &quot; | &quot; &amp; [.W11] &amp; &quot; | &quot; &amp; IF(ISNUMBER([.T11]);&quot;**&quot; &amp; TEXT([.X11];&quot;[$€] #'###&quot;) &amp; &quot;**&quot;; [.T11]) &amp; &quot; |&quot;" office:value-type="string" office:string-value="| Tecfidera® | Biogen Idec |  |  | 0 | NZ |">
            <text:p>| Tecfidera® | Biogen Idec | <text:s/>| <text:s/>| 0 | NZ |</text:p>
          </table:table-cell>
          <table:table-cell table:formula="of:=  &quot;| &quot; &amp; [.$B11] &amp; &quot; | &quot; &amp; [.$C11] &amp; &quot; | &quot; &amp; IF(ISNUMBER([.AL11]);&quot;[&quot; &amp; TEXT([.AL11];&quot;[$€] #'###&quot;) &amp; &quot;](&quot; &amp; [.AM11] &amp; &quot;)&quot;;&quot;&quot;) &amp;&quot; | &quot; &amp; [.AK11] &amp; &quot; | &quot; &amp; [.AO11] &amp; &quot; | &quot; &amp; IF(ISNUMBER([.AL11]);&quot;**&quot; &amp; TEXT([.AP11];&quot;[$€] #'###&quot;) &amp; &quot;**&quot;;[.AL11]) &amp; &quot; |&quot;" office:value-type="string" office:string-value="| Tecfidera® | Biogen Idec |  |  | 0 | NZ |">
            <text:p>| Tecfidera® | Biogen Idec | <text:s/>| <text:s/>| 0 | NZ |</text:p>
          </table:table-cell>
          <table:table-cell table:formula="of:=  &quot;| &quot; &amp; [.$B11] &amp; &quot; | &quot; &amp; [.$C11] &amp; &quot; | &quot; &amp; IF(ISNUMBER([.AI11]);&quot;**[&quot; &amp; TEXT([.AI11];&quot;[$$] #'###&quot;) &amp; &quot;](&quot; &amp; [.AJ11]&amp; &quot;)**&quot;; [.AI11]) &amp; &quot; |&quot;" office:value-type="string" office:string-value="| Tecfidera® | Biogen Idec | **[$ 54'900](http://www.reuters.com/article/2013/03/29/us-biogen-tecfidera-idUSBRE92S0D720130329)** |">
            <text:p>| Tecfidera® | Biogen Idec | **[$ 54'900](http://www.reuters.com/article/2013/03/29/us-biogen-tecfidera-idUSBRE92S0D720130329)** |</text:p>
          </table:table-cell>
          <table:table-cell table:formula="of:=  &quot;| &quot; &amp; [.$B11] &amp; &quot; | &quot; &amp; IF(ISNUMBER([.H11]);TEXT([.M11];&quot;[$Fr.] #'###&quot;);[.H11]) &amp; &quot; | &quot; &amp; IF(ISNUMBER([.T11]);TEXT([.X11];&quot;[$€] #'###&quot;); [.T11])  &amp; &quot; | &quot; &amp; IF(ISNUMBER([.AL11]);TEXT([.AP11];&quot;[$€] #'###&quot;);[.AL11]) &amp; &quot; | &quot; &amp; IF(ISNUMBER([.AI11]);TEXT([.AI11];&quot;[$$] #'###&quot;); [.AI11]) &amp; &quot; |&quot;" office:value-type="string" office:string-value="| Tecfidera® | NZ | NZ | NZ | $ 54'900 |">
            <text:p>| Tecfidera® | NZ | NZ | NZ | $ 54'900 |</text:p>
          </table:table-cell>
          <table:table-cell table:number-columns-repeated="971"/>
        </table:table-row>
        <table:table-row table:style-name="ro1">
          <table:table-cell office:value-type="string">
            <text:p>Teriflunomid</text:p>
          </table:table-cell>
          <table:table-cell office:value-type="string">
            <text:p>Aubagio®</text:p>
          </table:table-cell>
          <table:table-cell office:value-type="string">
            <text:p>Genzyme/Sanofi</text:p>
          </table:table-cell>
          <table:table-cell office:value-type="string">
            <text:p>1x7mg/T oral</text:p>
          </table:table-cell>
          <table:table-cell/>
          <table:table-cell table:number-columns-repeated="2"/>
          <table:table-cell office:value-type="string">
            <text:p>NZ</text:p>
          </table:table-cell>
          <table:table-cell/>
          <table:table-cell/>
          <table:table-cell/>
          <table:table-cell table:formula="of:=ROUND([.K12];0)" office:value-type="float" office:value="0">
            <text:p>0</text:p>
          </table:table-cell>
          <table:table-cell table:formula="of:=IF(ISNUMBER([.H12]);[.K12]*[.H12];&quot;&quot;)">
            <text:p/>
          </table:table-cell>
          <table:table-cell table:formula="of:=IF(ISNUMBER([.H12]);[.L12]*[.H12];&quot;&quot;)">
            <text:p/>
          </table:table-cell>
          <table:table-cell table:formula="of:=IF([.E12]&lt;&gt;0;[.H12]/[.E12];&quot;&quot;)">
            <text:p/>
          </table:table-cell>
          <table:table-cell table:number-columns-repeated="3"/>
          <table:table-cell/>
          <table:table-cell office:value-type="string">
            <text:p>NZ</text:p>
          </table:table-cell>
          <table:table-cell table:number-columns-repeated="2"/>
          <table:table-cell table:formula="of:=ROUND([.V12];0)" office:value-type="float" office:value="0">
            <text:p>0</text:p>
          </table:table-cell>
          <table:table-cell table:formula="of:=IF(ISNUMBER([.T12]);[.V12]*[.T12];&quot;&quot;)">
            <text:p/>
          </table:table-cell>
          <table:table-cell table:formula="of:=IF(ISNUMBER([.T12]);[.W12]*[.T12]; &quot;&quot;)">
            <text:p/>
          </table:table-cell>
          <table:table-cell table:formula="of:=IF([.S12]&lt;&gt;0;[.T12]/[.S12];&quot;&quot;)">
            <text:p/>
          </table:table-cell>
          <table:table-cell table:style-name="ce20"/>
          <table:table-cell table:style-name="ce22"/>
          <table:table-cell table:style-name="ce23"/>
          <table:table-cell table:style-name="ce27"/>
          <table:table-cell table:style-name="ce23" table:formula="of:=ROUND([.AD12];0)" office:value-type="float" office:value="0">
            <text:p>0</text:p>
          </table:table-cell>
          <table:table-cell table:style-name="ce22" table:formula="of:=[.AD12]*[.AB12]" office:value-type="currency" office:currency="USD" office:value="0">
            <text:p>$0.00</text:p>
          </table:table-cell>
          <table:table-cell table:style-name="ce22" table:formula="of:=[.AE12]*[.AB12]" office:value-type="currency" office:currency="USD" office:value="0">
            <text:p>$0.00</text:p>
          </table:table-cell>
          <table:table-cell table:style-name="ce22" table:formula="of:=IF([.AA12]&lt;&gt;0;[.AB12]/[.AA12];&quot;&quot;)">
            <text:p/>
          </table:table-cell>
          <table:table-cell office:value-type="string">
            <text:p>NZ</text:p>
          </table:table-cell>
          <table:table-cell/>
          <table:table-cell table:style-name="ce14"/>
          <table:table-cell table:style-name="ce16" office:value-type="string">
            <text:p>NZ</text:p>
          </table:table-cell>
          <table:table-cell/>
          <table:table-cell table:style-name="ce9"/>
          <table:table-cell table:formula="of:=ROUND([.AN12];0)" office:value-type="float" office:value="0">
            <text:p>0</text:p>
          </table:table-cell>
          <table:table-cell table:style-name="ce18" table:formula="of:=IF(ISNUMBER([.AL12]);[.AN12]*[.AL12];&quot;&quot;)">
            <text:p/>
          </table:table-cell>
          <table:table-cell table:style-name="ce16" table:formula="of:=IF(ISNUMBER([.AL12]);[.AO12]*[.AL12]; &quot;&quot;)">
            <text:p/>
          </table:table-cell>
          <table:table-cell table:style-name="ce16" table:formula="of:=IF([.AK12]&lt;&gt;0;[.AL12]/[.AK12];&quot;&quot;)">
            <text:p/>
          </table:table-cell>
          <table:table-cell table:style-name="ce16" office:value-type="string">
            <text:p>nein</text:p>
          </table:table-cell>
          <table:table-cell table:style-name="ce1" office:value-type="string">
            <text:p>MD Table:</text:p>
          </table:table-cell>
          <table:table-cell table:formula="of:= &quot;| &quot; &amp; [.$A12] &amp; &quot; | &quot; &amp; [.$B12] &amp; &quot; | &quot; &amp; [.$C12] &amp; &quot; | &quot; &amp; [.$D12] &amp; &quot; | &quot; &amp; [.$AS12] &amp; &quot; |&quot;" office:value-type="string" office:string-value="| Teriflunomid | Aubagio® | Genzyme/Sanofi | 1x7mg/T oral | nein |">
            <text:p>| Teriflunomid | Aubagio® | Genzyme/Sanofi | 1x7mg/T oral | nein |</text:p>
          </table:table-cell>
          <table:table-cell table:formula="of:=  &quot;| &quot; &amp; [.$B12] &amp; &quot; | &quot; &amp; [.$C12] &amp; &quot; | &quot; &amp; IF(ISNUMBER([.H12]);&quot;[&quot; &amp; TEXT([.H12];&quot;[$Fr.] #'###&quot;) &amp; &quot;](&quot; &amp; [.I12] &amp; &quot;)&quot;; &quot;&quot;) &amp; &quot; | &quot; &amp; [.E12] &amp; &quot; | &quot; &amp; [.L12] &amp; &quot; | &quot; &amp; IF(ISNUMBER([.H12]);&quot;**&quot; &amp; TEXT([.M12];&quot;[$Fr.] #'###&quot;) &amp; &quot;**&quot;;[.H12]) &amp; &quot; |&quot;" office:value-type="string" office:string-value="| Aubagio® | Genzyme/Sanofi |  |  | 0 | NZ |">
            <text:p>| Aubagio® | Genzyme/Sanofi | <text:s/>| <text:s/>| 0 | NZ |</text:p>
          </table:table-cell>
          <table:table-cell table:formula="of:=  &quot;| &quot; &amp; [.$B12] &amp; &quot; | &quot; &amp; [.$C12] &amp; &quot; | &quot; &amp; IF(ISNUMBER([.T12]);&quot;[&quot; &amp; TEXT([.T12];&quot;[$€] #'###&quot;) &amp; &quot;](&quot; &amp; [.U12] &amp; &quot;)&quot;; &quot;&quot;) &amp; &quot; | &quot; &amp; [.S12] &amp; &quot; | &quot; &amp; [.W12] &amp; &quot; | &quot; &amp; IF(ISNUMBER([.T12]);&quot;**&quot; &amp; TEXT([.X12];&quot;[$€] #'###&quot;) &amp; &quot;**&quot;; [.T12]) &amp; &quot; |&quot;" office:value-type="string" office:string-value="| Aubagio® | Genzyme/Sanofi |  |  | 0 | NZ |">
            <text:p>| Aubagio® | Genzyme/Sanofi | <text:s/>| <text:s/>| 0 | NZ |</text:p>
          </table:table-cell>
          <table:table-cell table:formula="of:=  &quot;| &quot; &amp; [.$B12] &amp; &quot; | &quot; &amp; [.$C12] &amp; &quot; | &quot; &amp; IF(ISNUMBER([.AL12]);&quot;[&quot; &amp; TEXT([.AL12];&quot;[$€] #'###&quot;) &amp; &quot;](&quot; &amp; [.AM12] &amp; &quot;)&quot;;&quot;&quot;) &amp;&quot; | &quot; &amp; [.AK12] &amp; &quot; | &quot; &amp; [.AO12] &amp; &quot; | &quot; &amp; IF(ISNUMBER([.AL12]);&quot;**&quot; &amp; TEXT([.AP12];&quot;[$€] #'###&quot;) &amp; &quot;**&quot;;[.AL12]) &amp; &quot; |&quot;" office:value-type="string" office:string-value="| Aubagio® | Genzyme/Sanofi |  |  | 0 | NZ |">
            <text:p>| Aubagio® | Genzyme/Sanofi | <text:s/>| <text:s/>| 0 | NZ |</text:p>
          </table:table-cell>
          <table:table-cell table:formula="of:=  &quot;| &quot; &amp; [.$B12] &amp; &quot; | &quot; &amp; [.$C12] &amp; &quot; | &quot; &amp; IF(ISNUMBER([.AI12]);&quot;**[&quot; &amp; TEXT([.AI12];&quot;[$$] #'###&quot;) &amp; &quot;](&quot; &amp; [.AJ12]&amp; &quot;)**&quot;; [.AI12]) &amp; &quot; |&quot;" office:value-type="string" office:string-value="| Aubagio® | Genzyme/Sanofi | NZ |">
            <text:p>| Aubagio® | Genzyme/Sanofi | NZ |</text:p>
          </table:table-cell>
          <table:table-cell table:formula="of:=  &quot;| &quot; &amp; [.$B12] &amp; &quot; | &quot; &amp; IF(ISNUMBER([.H12]);TEXT([.M12];&quot;[$Fr.] #'###&quot;);[.H12]) &amp; &quot; | &quot; &amp; IF(ISNUMBER([.T12]);TEXT([.X12];&quot;[$€] #'###&quot;); [.T12])  &amp; &quot; | &quot; &amp; IF(ISNUMBER([.AL12]);TEXT([.AP12];&quot;[$€] #'###&quot;);[.AL12]) &amp; &quot; | &quot; &amp; IF(ISNUMBER([.AI12]);TEXT([.AI12];&quot;[$$] #'###&quot;); [.AI12]) &amp; &quot; |&quot;" office:value-type="string" office:string-value="| Aubagio® | NZ | NZ | NZ | NZ |">
            <text:p>| Aubagio® | NZ | NZ | NZ | NZ |</text:p>
          </table:table-cell>
          <table:table-cell table:number-columns-repeated="971"/>
        </table:table-row>
        <table:table-row table:style-name="ro1">
          <table:table-cell office:value-type="string">
            <text:p>Teriflunomid</text:p>
          </table:table-cell>
          <table:table-cell office:value-type="string">
            <text:p>Aubagio®</text:p>
          </table:table-cell>
          <table:table-cell office:value-type="string">
            <text:p>Genzyme/Sanofi</text:p>
          </table:table-cell>
          <table:table-cell office:value-type="string">
            <text:p>1x14 mg/T oral</text:p>
          </table:table-cell>
          <table:table-cell/>
          <table:table-cell table:number-columns-repeated="2"/>
          <table:table-cell office:value-type="string">
            <text:p>NZ</text:p>
          </table:table-cell>
          <table:table-cell/>
          <table:table-cell/>
          <table:table-cell/>
          <table:table-cell table:formula="of:=ROUND([.K13];0)" office:value-type="float" office:value="0">
            <text:p>0</text:p>
          </table:table-cell>
          <table:table-cell table:formula="of:=IF(ISNUMBER([.H13]);[.K13]*[.H13];&quot;&quot;)">
            <text:p/>
          </table:table-cell>
          <table:table-cell table:formula="of:=IF(ISNUMBER([.H13]);[.L13]*[.H13];&quot;&quot;)">
            <text:p/>
          </table:table-cell>
          <table:table-cell table:formula="of:=IF([.E13]&lt;&gt;0;[.H13]/[.E13];&quot;&quot;)">
            <text:p/>
          </table:table-cell>
          <table:table-cell table:number-columns-repeated="3"/>
          <table:table-cell/>
          <table:table-cell office:value-type="string">
            <text:p>NZ</text:p>
          </table:table-cell>
          <table:table-cell table:number-columns-repeated="2"/>
          <table:table-cell table:formula="of:=ROUND([.V13];0)" office:value-type="float" office:value="0">
            <text:p>0</text:p>
          </table:table-cell>
          <table:table-cell table:formula="of:=IF(ISNUMBER([.T13]);[.V13]*[.T13];&quot;&quot;)">
            <text:p/>
          </table:table-cell>
          <table:table-cell table:formula="of:=IF(ISNUMBER([.T13]);[.W13]*[.T13]; &quot;&quot;)">
            <text:p/>
          </table:table-cell>
          <table:table-cell table:formula="of:=IF([.S13]&lt;&gt;0;[.T13]/[.S13];&quot;&quot;)">
            <text:p/>
          </table:table-cell>
          <table:table-cell table:style-name="ce20"/>
          <table:table-cell table:style-name="ce22"/>
          <table:table-cell table:style-name="ce23"/>
          <table:table-cell table:style-name="ce27"/>
          <table:table-cell table:style-name="ce23" table:formula="of:=ROUND([.AD13];0)" office:value-type="float" office:value="0">
            <text:p>0</text:p>
          </table:table-cell>
          <table:table-cell table:style-name="ce22" table:formula="of:=[.AD13]*[.AB13]" office:value-type="currency" office:currency="USD" office:value="0">
            <text:p>$0.00</text:p>
          </table:table-cell>
          <table:table-cell table:style-name="ce22" table:formula="of:=[.AE13]*[.AB13]" office:value-type="currency" office:currency="USD" office:value="0">
            <text:p>$0.00</text:p>
          </table:table-cell>
          <table:table-cell table:style-name="ce22" table:formula="of:=IF([.AA13]&lt;&gt;0;[.AB13]/[.AA13];&quot;&quot;)">
            <text:p/>
          </table:table-cell>
          <table:table-cell office:value-type="string">
            <text:p>NZ</text:p>
          </table:table-cell>
          <table:table-cell/>
          <table:table-cell table:style-name="ce14"/>
          <table:table-cell table:style-name="ce16" office:value-type="string">
            <text:p>NZ</text:p>
          </table:table-cell>
          <table:table-cell/>
          <table:table-cell table:style-name="ce9"/>
          <table:table-cell table:formula="of:=ROUND([.AN13];0)" office:value-type="float" office:value="0">
            <text:p>0</text:p>
          </table:table-cell>
          <table:table-cell table:style-name="ce18" table:formula="of:=IF(ISNUMBER([.AL13]);[.AN13]*[.AL13];&quot;&quot;)">
            <text:p/>
          </table:table-cell>
          <table:table-cell table:style-name="ce16" table:formula="of:=IF(ISNUMBER([.AL13]);[.AO13]*[.AL13]; &quot;&quot;)">
            <text:p/>
          </table:table-cell>
          <table:table-cell table:style-name="ce16" table:formula="of:=IF([.AK13]&lt;&gt;0;[.AL13]/[.AK13];&quot;&quot;)">
            <text:p/>
          </table:table-cell>
          <table:table-cell table:style-name="ce16" office:value-type="string">
            <text:p>nein</text:p>
          </table:table-cell>
          <table:table-cell table:style-name="ce1" office:value-type="string">
            <text:p>MD Table:</text:p>
          </table:table-cell>
          <table:table-cell table:formula="of:= &quot;| &quot; &amp; [.$A13] &amp; &quot; | &quot; &amp; [.$B13] &amp; &quot; | &quot; &amp; [.$C13] &amp; &quot; | &quot; &amp; [.$D13] &amp; &quot; | &quot; &amp; [.$AS13] &amp; &quot; |&quot;" office:value-type="string" office:string-value="| Teriflunomid | Aubagio® | Genzyme/Sanofi | 1x14 mg/T oral | nein |">
            <text:p>| Teriflunomid | Aubagio® | Genzyme/Sanofi | 1x14 mg/T oral | nein |</text:p>
          </table:table-cell>
          <table:table-cell table:formula="of:=  &quot;| &quot; &amp; [.$B13] &amp; &quot; | &quot; &amp; [.$C13] &amp; &quot; | &quot; &amp; IF(ISNUMBER([.H13]);&quot;[&quot; &amp; TEXT([.H13];&quot;[$Fr.] #'###&quot;) &amp; &quot;](&quot; &amp; [.I13] &amp; &quot;)&quot;; &quot;&quot;) &amp; &quot; | &quot; &amp; [.E13] &amp; &quot; | &quot; &amp; [.L13] &amp; &quot; | &quot; &amp; IF(ISNUMBER([.H13]);&quot;**&quot; &amp; TEXT([.M13];&quot;[$Fr.] #'###&quot;) &amp; &quot;**&quot;;[.H13]) &amp; &quot; |&quot;" office:value-type="string" office:string-value="| Aubagio® | Genzyme/Sanofi |  |  | 0 | NZ |">
            <text:p>| Aubagio® | Genzyme/Sanofi | <text:s/>| <text:s/>| 0 | NZ |</text:p>
          </table:table-cell>
          <table:table-cell table:formula="of:=  &quot;| &quot; &amp; [.$B13] &amp; &quot; | &quot; &amp; [.$C13] &amp; &quot; | &quot; &amp; IF(ISNUMBER([.T13]);&quot;[&quot; &amp; TEXT([.T13];&quot;[$€] #'###&quot;) &amp; &quot;](&quot; &amp; [.U13] &amp; &quot;)&quot;; &quot;&quot;) &amp; &quot; | &quot; &amp; [.S13] &amp; &quot; | &quot; &amp; [.W13] &amp; &quot; | &quot; &amp; IF(ISNUMBER([.T13]);&quot;**&quot; &amp; TEXT([.X13];&quot;[$€] #'###&quot;) &amp; &quot;**&quot;; [.T13]) &amp; &quot; |&quot;" office:value-type="string" office:string-value="| Aubagio® | Genzyme/Sanofi |  |  | 0 | NZ |">
            <text:p>| Aubagio® | Genzyme/Sanofi | <text:s/>| <text:s/>| 0 | NZ |</text:p>
          </table:table-cell>
          <table:table-cell table:formula="of:=  &quot;| &quot; &amp; [.$B13] &amp; &quot; | &quot; &amp; [.$C13] &amp; &quot; | &quot; &amp; IF(ISNUMBER([.AL13]);&quot;[&quot; &amp; TEXT([.AL13];&quot;[$€] #'###&quot;) &amp; &quot;](&quot; &amp; [.AM13] &amp; &quot;)&quot;;&quot;&quot;) &amp;&quot; | &quot; &amp; [.AK13] &amp; &quot; | &quot; &amp; [.AO13] &amp; &quot; | &quot; &amp; IF(ISNUMBER([.AL13]);&quot;**&quot; &amp; TEXT([.AP13];&quot;[$€] #'###&quot;) &amp; &quot;**&quot;;[.AL13]) &amp; &quot; |&quot;" office:value-type="string" office:string-value="| Aubagio® | Genzyme/Sanofi |  |  | 0 | NZ |">
            <text:p>| Aubagio® | Genzyme/Sanofi | <text:s/>| <text:s/>| 0 | NZ |</text:p>
          </table:table-cell>
          <table:table-cell table:formula="of:=  &quot;| &quot; &amp; [.$B13] &amp; &quot; | &quot; &amp; [.$C13] &amp; &quot; | &quot; &amp; IF(ISNUMBER([.AI13]);&quot;**[&quot; &amp; TEXT([.AI13];&quot;[$$] #'###&quot;) &amp; &quot;](&quot; &amp; [.AJ13]&amp; &quot;)**&quot;; [.AI13]) &amp; &quot; |&quot;" office:value-type="string" office:string-value="| Aubagio® | Genzyme/Sanofi | NZ |">
            <text:p>| Aubagio® | Genzyme/Sanofi | NZ |</text:p>
          </table:table-cell>
          <table:table-cell table:formula="of:=  &quot;| &quot; &amp; [.$B13] &amp; &quot; | &quot; &amp; IF(ISNUMBER([.H13]);TEXT([.M13];&quot;[$Fr.] #'###&quot;);[.H13]) &amp; &quot; | &quot; &amp; IF(ISNUMBER([.T13]);TEXT([.X13];&quot;[$€] #'###&quot;); [.T13])  &amp; &quot; | &quot; &amp; IF(ISNUMBER([.AL13]);TEXT([.AP13];&quot;[$€] #'###&quot;);[.AL13]) &amp; &quot; | &quot; &amp; IF(ISNUMBER([.AI13]);TEXT([.AI13];&quot;[$$] #'###&quot;); [.AI13]) &amp; &quot; |&quot;" office:value-type="string" office:string-value="| Aubagio® | NZ | NZ | NZ | NZ |">
            <text:p>| Aubagio® | NZ | NZ | NZ | NZ |</text:p>
          </table:table-cell>
          <table:table-cell table:number-columns-repeated="971"/>
        </table:table-row>
        <table:table-row table:style-name="ro1">
          <table:table-cell office:value-type="string">
            <text:p>Laquinimod</text:p>
          </table:table-cell>
          <table:table-cell office:value-type="string">
            <text:p>(Laquinimod)</text:p>
          </table:table-cell>
          <table:table-cell office:value-type="string">
            <text:p>Teva Pharma</text:p>
          </table:table-cell>
          <table:table-cell office:value-type="string">
            <text:p>0.6mg?/T oral</text:p>
          </table:table-cell>
          <table:table-cell/>
          <table:table-cell table:number-columns-repeated="2"/>
          <table:table-cell office:value-type="string">
            <text:p>NZ</text:p>
          </table:table-cell>
          <table:table-cell/>
          <table:table-cell/>
          <table:table-cell/>
          <table:table-cell table:formula="of:=ROUND([.K14];0)" office:value-type="float" office:value="0">
            <text:p>0</text:p>
          </table:table-cell>
          <table:table-cell table:formula="of:=IF(ISNUMBER([.H14]);[.K14]*[.H14];&quot;&quot;)">
            <text:p/>
          </table:table-cell>
          <table:table-cell table:formula="of:=IF(ISNUMBER([.H14]);[.L14]*[.H14];&quot;&quot;)">
            <text:p/>
          </table:table-cell>
          <table:table-cell table:formula="of:=IF([.E14]&lt;&gt;0;[.H14]/[.E14];&quot;&quot;)">
            <text:p/>
          </table:table-cell>
          <table:table-cell table:number-columns-repeated="3"/>
          <table:table-cell/>
          <table:table-cell office:value-type="string">
            <text:p>NZ</text:p>
          </table:table-cell>
          <table:table-cell table:number-columns-repeated="2"/>
          <table:table-cell table:formula="of:=ROUND([.V14];0)" office:value-type="float" office:value="0">
            <text:p>0</text:p>
          </table:table-cell>
          <table:table-cell table:formula="of:=IF(ISNUMBER([.T14]);[.V14]*[.T14];&quot;&quot;)">
            <text:p/>
          </table:table-cell>
          <table:table-cell table:formula="of:=IF(ISNUMBER([.T14]);[.W14]*[.T14]; &quot;&quot;)">
            <text:p/>
          </table:table-cell>
          <table:table-cell table:formula="of:=IF([.S14]&lt;&gt;0;[.T14]/[.S14];&quot;&quot;)">
            <text:p/>
          </table:table-cell>
          <table:table-cell table:style-name="ce20"/>
          <table:table-cell table:style-name="ce22"/>
          <table:table-cell table:style-name="ce23"/>
          <table:table-cell table:style-name="ce27"/>
          <table:table-cell table:style-name="ce23" table:formula="of:=ROUND([.AD14];0)" office:value-type="float" office:value="0">
            <text:p>0</text:p>
          </table:table-cell>
          <table:table-cell table:style-name="ce22" table:formula="of:=[.AD14]*[.AB14]" office:value-type="currency" office:currency="USD" office:value="0">
            <text:p>$0.00</text:p>
          </table:table-cell>
          <table:table-cell table:style-name="ce22" table:formula="of:=[.AE14]*[.AB14]" office:value-type="currency" office:currency="USD" office:value="0">
            <text:p>$0.00</text:p>
          </table:table-cell>
          <table:table-cell table:style-name="ce22" table:formula="of:=IF([.AA14]&lt;&gt;0;[.AB14]/[.AA14];&quot;&quot;)">
            <text:p/>
          </table:table-cell>
          <table:table-cell office:value-type="string">
            <text:p>NZ</text:p>
          </table:table-cell>
          <table:table-cell/>
          <table:table-cell table:style-name="ce14"/>
          <table:table-cell table:style-name="ce16" office:value-type="string">
            <text:p>NZ</text:p>
          </table:table-cell>
          <table:table-cell/>
          <table:table-cell table:style-name="ce9"/>
          <table:table-cell table:formula="of:=ROUND([.AN14];0)" office:value-type="float" office:value="0">
            <text:p>0</text:p>
          </table:table-cell>
          <table:table-cell table:style-name="ce18" table:formula="of:=IF(ISNUMBER([.AL14]);[.AN14]*[.AL14];&quot;&quot;)">
            <text:p/>
          </table:table-cell>
          <table:table-cell table:style-name="ce16" table:formula="of:=IF(ISNUMBER([.AL14]);[.AO14]*[.AL14]; &quot;&quot;)">
            <text:p/>
          </table:table-cell>
          <table:table-cell table:style-name="ce16" table:formula="of:=IF([.AK14]&lt;&gt;0;[.AL14]/[.AK14];&quot;&quot;)">
            <text:p/>
          </table:table-cell>
          <table:table-cell table:style-name="ce16" office:value-type="string">
            <text:p>nein</text:p>
          </table:table-cell>
          <table:table-cell table:style-name="ce1" office:value-type="string">
            <text:p>MD Table:</text:p>
          </table:table-cell>
          <table:table-cell table:formula="of:= &quot;| &quot; &amp; [.$A14] &amp; &quot; | &quot; &amp; [.$B14] &amp; &quot; | &quot; &amp; [.$C14] &amp; &quot; | &quot; &amp; [.$D14] &amp; &quot; | &quot; &amp; [.$AS14] &amp; &quot; |&quot;" office:value-type="string" office:string-value="| Laquinimod | (Laquinimod) | Teva Pharma | 0.6mg?/T oral | nein |">
            <text:p>| Laquinimod | (Laquinimod) | Teva Pharma | 0.6mg?/T oral | nein |</text:p>
          </table:table-cell>
          <table:table-cell table:formula="of:=  &quot;| &quot; &amp; [.$B14] &amp; &quot; | &quot; &amp; [.$C14] &amp; &quot; | &quot; &amp; IF(ISNUMBER([.H14]);&quot;[&quot; &amp; TEXT([.H14];&quot;[$Fr.] #'###&quot;) &amp; &quot;](&quot; &amp; [.I14] &amp; &quot;)&quot;; &quot;&quot;) &amp; &quot; | &quot; &amp; [.E14] &amp; &quot; | &quot; &amp; [.L14] &amp; &quot; | &quot; &amp; IF(ISNUMBER([.H14]);&quot;**&quot; &amp; TEXT([.M14];&quot;[$Fr.] #'###&quot;) &amp; &quot;**&quot;;[.H14]) &amp; &quot; |&quot;" office:value-type="string" office:string-value="| (Laquinimod) | Teva Pharma |  |  | 0 | NZ |">
            <text:p>| (Laquinimod) | Teva Pharma | <text:s/>| <text:s/>| 0 | NZ |</text:p>
          </table:table-cell>
          <table:table-cell table:formula="of:=  &quot;| &quot; &amp; [.$B14] &amp; &quot; | &quot; &amp; [.$C14] &amp; &quot; | &quot; &amp; IF(ISNUMBER([.T14]);&quot;[&quot; &amp; TEXT([.T14];&quot;[$€] #'###&quot;) &amp; &quot;](&quot; &amp; [.U14] &amp; &quot;)&quot;; &quot;&quot;) &amp; &quot; | &quot; &amp; [.S14] &amp; &quot; | &quot; &amp; [.W14] &amp; &quot; | &quot; &amp; IF(ISNUMBER([.T14]);&quot;**&quot; &amp; TEXT([.X14];&quot;[$€] #'###&quot;) &amp; &quot;**&quot;; [.T14]) &amp; &quot; |&quot;" office:value-type="string" office:string-value="| (Laquinimod) | Teva Pharma |  |  | 0 | NZ |">
            <text:p>| (Laquinimod) | Teva Pharma | <text:s/>| <text:s/>| 0 | NZ |</text:p>
          </table:table-cell>
          <table:table-cell table:formula="of:=  &quot;| &quot; &amp; [.$B14] &amp; &quot; | &quot; &amp; [.$C14] &amp; &quot; | &quot; &amp; IF(ISNUMBER([.AL14]);&quot;[&quot; &amp; TEXT([.AL14];&quot;[$€] #'###&quot;) &amp; &quot;](&quot; &amp; [.AM14] &amp; &quot;)&quot;;&quot;&quot;) &amp;&quot; | &quot; &amp; [.AK14] &amp; &quot; | &quot; &amp; [.AO14] &amp; &quot; | &quot; &amp; IF(ISNUMBER([.AL14]);&quot;**&quot; &amp; TEXT([.AP14];&quot;[$€] #'###&quot;) &amp; &quot;**&quot;;[.AL14]) &amp; &quot; |&quot;" office:value-type="string" office:string-value="| (Laquinimod) | Teva Pharma |  |  | 0 | NZ |">
            <text:p>| (Laquinimod) | Teva Pharma | <text:s/>| <text:s/>| 0 | NZ |</text:p>
          </table:table-cell>
          <table:table-cell table:formula="of:=  &quot;| &quot; &amp; [.$B14] &amp; &quot; | &quot; &amp; [.$C14] &amp; &quot; | &quot; &amp; IF(ISNUMBER([.AI14]);&quot;**[&quot; &amp; TEXT([.AI14];&quot;[$$] #'###&quot;) &amp; &quot;](&quot; &amp; [.AJ14]&amp; &quot;)**&quot;; [.AI14]) &amp; &quot; |&quot;" office:value-type="string" office:string-value="| (Laquinimod) | Teva Pharma | NZ |">
            <text:p>| (Laquinimod) | Teva Pharma | NZ |</text:p>
          </table:table-cell>
          <table:table-cell table:formula="of:=  &quot;| &quot; &amp; [.$B14] &amp; &quot; | &quot; &amp; IF(ISNUMBER([.H14]);TEXT([.M14];&quot;[$Fr.] #'###&quot;);[.H14]) &amp; &quot; | &quot; &amp; IF(ISNUMBER([.T14]);TEXT([.X14];&quot;[$€] #'###&quot;); [.T14])  &amp; &quot; | &quot; &amp; IF(ISNUMBER([.AL14]);TEXT([.AP14];&quot;[$€] #'###&quot;);[.AL14]) &amp; &quot; | &quot; &amp; IF(ISNUMBER([.AI14]);TEXT([.AI14];&quot;[$$] #'###&quot;); [.AI14]) &amp; &quot; |&quot;" office:value-type="string" office:string-value="| (Laquinimod) | NZ | NZ | NZ | NZ |">
            <text:p>| (Laquinimod) | NZ | NZ | NZ | NZ |</text:p>
          </table:table-cell>
          <table:table-cell table:number-columns-repeated="971"/>
        </table:table-row>
        <table:table-row table:style-name="ro1">
          <table:table-cell office:value-type="string">
            <text:p>Alemtuzumab</text:p>
          </table:table-cell>
          <table:table-cell office:value-type="string">
            <text:p>Lemtrada®</text:p>
          </table:table-cell>
          <table:table-cell office:value-type="string">
            <text:p>Genzyme/Sanofi</text:p>
          </table:table-cell>
          <table:table-cell table:number-columns-repeated="2"/>
          <table:table-cell table:number-columns-repeated="2"/>
          <table:table-cell office:value-type="string">
            <text:p>NZ</text:p>
          </table:table-cell>
          <table:table-cell/>
          <table:table-cell/>
          <table:table-cell/>
          <table:table-cell table:formula="of:=ROUND([.K15];0)" office:value-type="float" office:value="0">
            <text:p>0</text:p>
          </table:table-cell>
          <table:table-cell table:formula="of:=IF(ISNUMBER([.H15]);[.K15]*[.H15];&quot;&quot;)">
            <text:p/>
          </table:table-cell>
          <table:table-cell table:formula="of:=IF(ISNUMBER([.H15]);[.L15]*[.H15];&quot;&quot;)">
            <text:p/>
          </table:table-cell>
          <table:table-cell table:formula="of:=IF([.E15]&lt;&gt;0;[.H15]/[.E15];&quot;&quot;)">
            <text:p/>
          </table:table-cell>
          <table:table-cell table:number-columns-repeated="3"/>
          <table:table-cell/>
          <table:table-cell office:value-type="string">
            <text:p>NZ</text:p>
          </table:table-cell>
          <table:table-cell table:number-columns-repeated="2"/>
          <table:table-cell table:formula="of:=ROUND([.V15];0)" office:value-type="float" office:value="0">
            <text:p>0</text:p>
          </table:table-cell>
          <table:table-cell table:formula="of:=IF(ISNUMBER([.T15]);[.V15]*[.T15];&quot;&quot;)">
            <text:p/>
          </table:table-cell>
          <table:table-cell table:formula="of:=IF(ISNUMBER([.T15]);[.W15]*[.T15]; &quot;&quot;)">
            <text:p/>
          </table:table-cell>
          <table:table-cell table:formula="of:=IF([.S15]&lt;&gt;0;[.T15]/[.S15];&quot;&quot;)">
            <text:p/>
          </table:table-cell>
          <table:table-cell table:style-name="ce20"/>
          <table:table-cell table:style-name="ce22"/>
          <table:table-cell table:style-name="ce23"/>
          <table:table-cell table:style-name="ce27"/>
          <table:table-cell table:style-name="ce23" table:formula="of:=ROUND([.AD15];0)" office:value-type="float" office:value="0">
            <text:p>0</text:p>
          </table:table-cell>
          <table:table-cell table:style-name="ce22" table:formula="of:=[.AD15]*[.AB15]" office:value-type="currency" office:currency="USD" office:value="0">
            <text:p>$0.00</text:p>
          </table:table-cell>
          <table:table-cell table:style-name="ce22" table:formula="of:=[.AE15]*[.AB15]" office:value-type="currency" office:currency="USD" office:value="0">
            <text:p>$0.00</text:p>
          </table:table-cell>
          <table:table-cell table:style-name="ce22" table:formula="of:=IF([.AA15]&lt;&gt;0;[.AB15]/[.AA15];&quot;&quot;)">
            <text:p/>
          </table:table-cell>
          <table:table-cell office:value-type="string">
            <text:p>NZ</text:p>
          </table:table-cell>
          <table:table-cell/>
          <table:table-cell table:style-name="ce14"/>
          <table:table-cell table:style-name="ce16" office:value-type="string">
            <text:p>NZ</text:p>
          </table:table-cell>
          <table:table-cell/>
          <table:table-cell table:style-name="ce9"/>
          <table:table-cell table:formula="of:=ROUND([.AN15];0)" office:value-type="float" office:value="0">
            <text:p>0</text:p>
          </table:table-cell>
          <table:table-cell table:style-name="ce18" table:formula="of:=IF(ISNUMBER([.AL15]);[.AN15]*[.AL15];&quot;&quot;)">
            <text:p/>
          </table:table-cell>
          <table:table-cell table:style-name="ce16" table:formula="of:=IF(ISNUMBER([.AL15]);[.AO15]*[.AL15]; &quot;&quot;)">
            <text:p/>
          </table:table-cell>
          <table:table-cell table:style-name="ce16" table:formula="of:=IF([.AK15]&lt;&gt;0;[.AL15]/[.AK15];&quot;&quot;)">
            <text:p/>
          </table:table-cell>
          <table:table-cell table:style-name="ce16" office:value-type="string">
            <text:p>nein</text:p>
          </table:table-cell>
          <table:table-cell table:style-name="ce1" office:value-type="string">
            <text:p>MD Table:</text:p>
          </table:table-cell>
          <table:table-cell table:formula="of:= &quot;| &quot; &amp; [.$A15] &amp; &quot; | &quot; &amp; [.$B15] &amp; &quot; | &quot; &amp; [.$C15] &amp; &quot; | &quot; &amp; [.$D15] &amp; &quot; | &quot; &amp; [.$AS15] &amp; &quot; |&quot;" office:value-type="string" office:string-value="| Alemtuzumab | Lemtrada® | Genzyme/Sanofi |  | nein |">
            <text:p>| Alemtuzumab | Lemtrada® | Genzyme/Sanofi | <text:s/>| nein |</text:p>
          </table:table-cell>
          <table:table-cell table:formula="of:=  &quot;| &quot; &amp; [.$B15] &amp; &quot; | &quot; &amp; [.$C15] &amp; &quot; | &quot; &amp; IF(ISNUMBER([.H15]);&quot;[&quot; &amp; TEXT([.H15];&quot;[$Fr.] #'###&quot;) &amp; &quot;](&quot; &amp; [.I15] &amp; &quot;)&quot;; &quot;&quot;) &amp; &quot; | &quot; &amp; [.E15] &amp; &quot; | &quot; &amp; [.L15] &amp; &quot; | &quot; &amp; IF(ISNUMBER([.H15]);&quot;**&quot; &amp; TEXT([.M15];&quot;[$Fr.] #'###&quot;) &amp; &quot;**&quot;;[.H15]) &amp; &quot; |&quot;" office:value-type="string" office:string-value="| Lemtrada® | Genzyme/Sanofi |  |  | 0 | NZ |">
            <text:p>| Lemtrada® | Genzyme/Sanofi | <text:s/>| <text:s/>| 0 | NZ |</text:p>
          </table:table-cell>
          <table:table-cell table:formula="of:=  &quot;| &quot; &amp; [.$B15] &amp; &quot; | &quot; &amp; [.$C15] &amp; &quot; | &quot; &amp; IF(ISNUMBER([.T15]);&quot;[&quot; &amp; TEXT([.T15];&quot;[$€] #'###&quot;) &amp; &quot;](&quot; &amp; [.U15] &amp; &quot;)&quot;; &quot;&quot;) &amp; &quot; | &quot; &amp; [.S15] &amp; &quot; | &quot; &amp; [.W15] &amp; &quot; | &quot; &amp; IF(ISNUMBER([.T15]);&quot;**&quot; &amp; TEXT([.X15];&quot;[$€] #'###&quot;) &amp; &quot;**&quot;; [.T15]) &amp; &quot; |&quot;" office:value-type="string" office:string-value="| Lemtrada® | Genzyme/Sanofi |  |  | 0 | NZ |">
            <text:p>| Lemtrada® | Genzyme/Sanofi | <text:s/>| <text:s/>| 0 | NZ |</text:p>
          </table:table-cell>
          <table:table-cell table:formula="of:=  &quot;| &quot; &amp; [.$B15] &amp; &quot; | &quot; &amp; [.$C15] &amp; &quot; | &quot; &amp; IF(ISNUMBER([.AL15]);&quot;[&quot; &amp; TEXT([.AL15];&quot;[$€] #'###&quot;) &amp; &quot;](&quot; &amp; [.AM15] &amp; &quot;)&quot;;&quot;&quot;) &amp;&quot; | &quot; &amp; [.AK15] &amp; &quot; | &quot; &amp; [.AO15] &amp; &quot; | &quot; &amp; IF(ISNUMBER([.AL15]);&quot;**&quot; &amp; TEXT([.AP15];&quot;[$€] #'###&quot;) &amp; &quot;**&quot;;[.AL15]) &amp; &quot; |&quot;" office:value-type="string" office:string-value="| Lemtrada® | Genzyme/Sanofi |  |  | 0 | NZ |">
            <text:p>| Lemtrada® | Genzyme/Sanofi | <text:s/>| <text:s/>| 0 | NZ |</text:p>
          </table:table-cell>
          <table:table-cell table:formula="of:=  &quot;| &quot; &amp; [.$B15] &amp; &quot; | &quot; &amp; [.$C15] &amp; &quot; | &quot; &amp; IF(ISNUMBER([.AI15]);&quot;**[&quot; &amp; TEXT([.AI15];&quot;[$$] #'###&quot;) &amp; &quot;](&quot; &amp; [.AJ15]&amp; &quot;)**&quot;; [.AI15]) &amp; &quot; |&quot;" office:value-type="string" office:string-value="| Lemtrada® | Genzyme/Sanofi | NZ |">
            <text:p>| Lemtrada® | Genzyme/Sanofi | NZ |</text:p>
          </table:table-cell>
          <table:table-cell table:formula="of:=  &quot;| &quot; &amp; [.$B15] &amp; &quot; | &quot; &amp; IF(ISNUMBER([.H15]);TEXT([.M15];&quot;[$Fr.] #'###&quot;);[.H15]) &amp; &quot; | &quot; &amp; IF(ISNUMBER([.T15]);TEXT([.X15];&quot;[$€] #'###&quot;); [.T15])  &amp; &quot; | &quot; &amp; IF(ISNUMBER([.AL15]);TEXT([.AP15];&quot;[$€] #'###&quot;);[.AL15]) &amp; &quot; | &quot; &amp; IF(ISNUMBER([.AI15]);TEXT([.AI15];&quot;[$$] #'###&quot;); [.AI15]) &amp; &quot; |&quot;" office:value-type="string" office:string-value="| Lemtrada® | NZ | NZ | NZ | NZ |">
            <text:p>| Lemtrada® | NZ | NZ | NZ | NZ |</text:p>
          </table:table-cell>
          <table:table-cell table:number-columns-repeated="971"/>
        </table:table-row>
        <table:table-row table:style-name="ro1">
          <table:table-cell office:value-type="string">
            <text:p>Ocrelizumab</text:p>
          </table:table-cell>
          <table:table-cell office:value-type="string">
            <text:p>(Ocrelizumab)</text:p>
          </table:table-cell>
          <table:table-cell office:value-type="string">
            <text:p>Genentech Roche, Biogen Idec</text:p>
          </table:table-cell>
          <table:table-cell table:number-columns-repeated="2"/>
          <table:table-cell table:number-columns-repeated="2"/>
          <table:table-cell office:value-type="string">
            <text:p>NZ</text:p>
          </table:table-cell>
          <table:table-cell/>
          <table:table-cell/>
          <table:table-cell/>
          <table:table-cell table:formula="of:=ROUND([.K16];0)" office:value-type="float" office:value="0">
            <text:p>0</text:p>
          </table:table-cell>
          <table:table-cell table:formula="of:=IF(ISNUMBER([.H16]);[.K16]*[.H16];&quot;&quot;)">
            <text:p/>
          </table:table-cell>
          <table:table-cell table:formula="of:=IF(ISNUMBER([.H16]);[.L16]*[.H16];&quot;&quot;)">
            <text:p/>
          </table:table-cell>
          <table:table-cell table:formula="of:=IF([.E16]&lt;&gt;0;[.H16]/[.E16];&quot;&quot;)">
            <text:p/>
          </table:table-cell>
          <table:table-cell table:number-columns-repeated="3"/>
          <table:table-cell/>
          <table:table-cell office:value-type="string">
            <text:p>NZ</text:p>
          </table:table-cell>
          <table:table-cell table:number-columns-repeated="2"/>
          <table:table-cell table:formula="of:=ROUND([.V16];0)" office:value-type="float" office:value="0">
            <text:p>0</text:p>
          </table:table-cell>
          <table:table-cell table:formula="of:=IF(ISNUMBER([.T16]);[.V16]*[.T16];&quot;&quot;)">
            <text:p/>
          </table:table-cell>
          <table:table-cell table:formula="of:=IF(ISNUMBER([.T16]);[.W16]*[.T16]; &quot;&quot;)">
            <text:p/>
          </table:table-cell>
          <table:table-cell table:formula="of:=IF([.S16]&lt;&gt;0;[.T16]/[.S16];&quot;&quot;)">
            <text:p/>
          </table:table-cell>
          <table:table-cell table:style-name="ce20"/>
          <table:table-cell table:style-name="ce22"/>
          <table:table-cell table:style-name="ce23"/>
          <table:table-cell table:style-name="ce27"/>
          <table:table-cell table:style-name="ce23" table:formula="of:=ROUND([.AD16];0)" office:value-type="float" office:value="0">
            <text:p>0</text:p>
          </table:table-cell>
          <table:table-cell table:style-name="ce22" table:formula="of:=[.AD16]*[.AB16]" office:value-type="currency" office:currency="USD" office:value="0">
            <text:p>$0.00</text:p>
          </table:table-cell>
          <table:table-cell table:style-name="ce22" table:formula="of:=[.AE16]*[.AB16]" office:value-type="currency" office:currency="USD" office:value="0">
            <text:p>$0.00</text:p>
          </table:table-cell>
          <table:table-cell table:style-name="ce22" table:formula="of:=IF([.AA16]&lt;&gt;0;[.AB16]/[.AA16];&quot;&quot;)">
            <text:p/>
          </table:table-cell>
          <table:table-cell office:value-type="string">
            <text:p>NZ</text:p>
          </table:table-cell>
          <table:table-cell/>
          <table:table-cell table:style-name="ce14"/>
          <table:table-cell table:style-name="ce16" office:value-type="string">
            <text:p>NZ</text:p>
          </table:table-cell>
          <table:table-cell/>
          <table:table-cell table:style-name="ce9"/>
          <table:table-cell table:formula="of:=ROUND([.AN16];0)" office:value-type="float" office:value="0">
            <text:p>0</text:p>
          </table:table-cell>
          <table:table-cell table:style-name="ce18" table:formula="of:=IF(ISNUMBER([.AL16]);[.AN16]*[.AL16];&quot;&quot;)">
            <text:p/>
          </table:table-cell>
          <table:table-cell table:style-name="ce16" table:formula="of:=IF(ISNUMBER([.AL16]);[.AO16]*[.AL16]; &quot;&quot;)">
            <text:p/>
          </table:table-cell>
          <table:table-cell table:style-name="ce16" table:formula="of:=IF([.AK16]&lt;&gt;0;[.AL16]/[.AK16];&quot;&quot;)">
            <text:p/>
          </table:table-cell>
          <table:table-cell table:style-name="ce16" office:value-type="string">
            <text:p>nein</text:p>
          </table:table-cell>
          <table:table-cell table:style-name="ce1" office:value-type="string">
            <text:p>MD Table:</text:p>
          </table:table-cell>
          <table:table-cell table:formula="of:= &quot;| &quot; &amp; [.$A16] &amp; &quot; | &quot; &amp; [.$B16] &amp; &quot; | &quot; &amp; [.$C16] &amp; &quot; | &quot; &amp; [.$D16] &amp; &quot; | &quot; &amp; [.$AS16] &amp; &quot; |&quot;" office:value-type="string" office:string-value="| Ocrelizumab | (Ocrelizumab) | Genentech Roche, Biogen Idec |  | nein |">
            <text:p>| Ocrelizumab | (Ocrelizumab) | Genentech Roche, Biogen Idec | <text:s/>| nein |</text:p>
          </table:table-cell>
          <table:table-cell table:formula="of:=  &quot;| &quot; &amp; [.$B16] &amp; &quot; | &quot; &amp; [.$C16] &amp; &quot; | &quot; &amp; IF(ISNUMBER([.H16]);&quot;[&quot; &amp; TEXT([.H16];&quot;[$Fr.] #'###&quot;) &amp; &quot;](&quot; &amp; [.I16] &amp; &quot;)&quot;; &quot;&quot;) &amp; &quot; | &quot; &amp; [.E16] &amp; &quot; | &quot; &amp; [.L16] &amp; &quot; | &quot; &amp; IF(ISNUMBER([.H16]);&quot;**&quot; &amp; TEXT([.M16];&quot;[$Fr.] #'###&quot;) &amp; &quot;**&quot;;[.H16]) &amp; &quot; |&quot;" office:value-type="string" office:string-value="| (Ocrelizumab) | Genentech Roche, Biogen Idec |  |  | 0 | NZ |">
            <text:p>| (Ocrelizumab) | Genentech Roche, Biogen Idec | <text:s/>| <text:s/>| 0 | NZ |</text:p>
          </table:table-cell>
          <table:table-cell table:formula="of:=  &quot;| &quot; &amp; [.$B16] &amp; &quot; | &quot; &amp; [.$C16] &amp; &quot; | &quot; &amp; IF(ISNUMBER([.T16]);&quot;[&quot; &amp; TEXT([.T16];&quot;[$€] #'###&quot;) &amp; &quot;](&quot; &amp; [.U16] &amp; &quot;)&quot;; &quot;&quot;) &amp; &quot; | &quot; &amp; [.S16] &amp; &quot; | &quot; &amp; [.W16] &amp; &quot; | &quot; &amp; IF(ISNUMBER([.T16]);&quot;**&quot; &amp; TEXT([.X16];&quot;[$€] #'###&quot;) &amp; &quot;**&quot;; [.T16]) &amp; &quot; |&quot;" office:value-type="string" office:string-value="| (Ocrelizumab) | Genentech Roche, Biogen Idec |  |  | 0 | NZ |">
            <text:p>| (Ocrelizumab) | Genentech Roche, Biogen Idec | <text:s/>| <text:s/>| 0 | NZ |</text:p>
          </table:table-cell>
          <table:table-cell table:formula="of:=  &quot;| &quot; &amp; [.$B16] &amp; &quot; | &quot; &amp; [.$C16] &amp; &quot; | &quot; &amp; IF(ISNUMBER([.AL16]);&quot;[&quot; &amp; TEXT([.AL16];&quot;[$€] #'###&quot;) &amp; &quot;](&quot; &amp; [.AM16] &amp; &quot;)&quot;;&quot;&quot;) &amp;&quot; | &quot; &amp; [.AK16] &amp; &quot; | &quot; &amp; [.AO16] &amp; &quot; | &quot; &amp; IF(ISNUMBER([.AL16]);&quot;**&quot; &amp; TEXT([.AP16];&quot;[$€] #'###&quot;) &amp; &quot;**&quot;;[.AL16]) &amp; &quot; |&quot;" office:value-type="string" office:string-value="| (Ocrelizumab) | Genentech Roche, Biogen Idec |  |  | 0 | NZ |">
            <text:p>| (Ocrelizumab) | Genentech Roche, Biogen Idec | <text:s/>| <text:s/>| 0 | NZ |</text:p>
          </table:table-cell>
          <table:table-cell table:formula="of:=  &quot;| &quot; &amp; [.$B16] &amp; &quot; | &quot; &amp; [.$C16] &amp; &quot; | &quot; &amp; IF(ISNUMBER([.AI16]);&quot;**[&quot; &amp; TEXT([.AI16];&quot;[$$] #'###&quot;) &amp; &quot;](&quot; &amp; [.AJ16]&amp; &quot;)**&quot;; [.AI16]) &amp; &quot; |&quot;" office:value-type="string" office:string-value="| (Ocrelizumab) | Genentech Roche, Biogen Idec | NZ |">
            <text:p>| (Ocrelizumab) | Genentech Roche, Biogen Idec | NZ |</text:p>
          </table:table-cell>
          <table:table-cell table:formula="of:=  &quot;| &quot; &amp; [.$B16] &amp; &quot; | &quot; &amp; IF(ISNUMBER([.H16]);TEXT([.M16];&quot;[$Fr.] #'###&quot;);[.H16]) &amp; &quot; | &quot; &amp; IF(ISNUMBER([.T16]);TEXT([.X16];&quot;[$€] #'###&quot;); [.T16])  &amp; &quot; | &quot; &amp; IF(ISNUMBER([.AL16]);TEXT([.AP16];&quot;[$€] #'###&quot;);[.AL16]) &amp; &quot; | &quot; &amp; IF(ISNUMBER([.AI16]);TEXT([.AI16];&quot;[$$] #'###&quot;); [.AI16]) &amp; &quot; |&quot;" office:value-type="string" office:string-value="| (Ocrelizumab) | NZ | NZ | NZ | NZ |">
            <text:p>| (Ocrelizumab) | NZ | NZ | NZ | NZ |</text:p>
          </table:table-cell>
          <table:table-cell table:number-columns-repeated="971"/>
        </table:table-row>
        <table:table-row table:style-name="ro1">
          <table:table-cell office:value-type="string">
            <text:p>Daclizumab (Dac-Hyp)</text:p>
          </table:table-cell>
          <table:table-cell office:value-type="string">
            <text:p>(Daclizumab)</text:p>
          </table:table-cell>
          <table:table-cell office:value-type="string">
            <text:p>Roche</text:p>
          </table:table-cell>
          <table:table-cell table:number-columns-repeated="2"/>
          <table:table-cell table:number-columns-repeated="2"/>
          <table:table-cell office:value-type="string">
            <text:p>NZ</text:p>
          </table:table-cell>
          <table:table-cell/>
          <table:table-cell/>
          <table:table-cell/>
          <table:table-cell table:formula="of:=ROUND([.K17];0)" office:value-type="float" office:value="0">
            <text:p>0</text:p>
          </table:table-cell>
          <table:table-cell table:formula="of:=IF(ISNUMBER([.H17]);[.K17]*[.H17];&quot;&quot;)">
            <text:p/>
          </table:table-cell>
          <table:table-cell table:formula="of:=IF(ISNUMBER([.H17]);[.L17]*[.H17];&quot;&quot;)">
            <text:p/>
          </table:table-cell>
          <table:table-cell table:formula="of:=IF([.E17]&lt;&gt;0;[.H17]/[.E17];&quot;&quot;)">
            <text:p/>
          </table:table-cell>
          <table:table-cell table:number-columns-repeated="3"/>
          <table:table-cell/>
          <table:table-cell office:value-type="string">
            <text:p>NZ</text:p>
          </table:table-cell>
          <table:table-cell table:number-columns-repeated="2"/>
          <table:table-cell table:formula="of:=ROUND([.V17];0)" office:value-type="float" office:value="0">
            <text:p>0</text:p>
          </table:table-cell>
          <table:table-cell table:formula="of:=IF(ISNUMBER([.T17]);[.V17]*[.T17];&quot;&quot;)">
            <text:p/>
          </table:table-cell>
          <table:table-cell table:formula="of:=IF(ISNUMBER([.T17]);[.W17]*[.T17]; &quot;&quot;)">
            <text:p/>
          </table:table-cell>
          <table:table-cell table:formula="of:=IF([.S17]&lt;&gt;0;[.T17]/[.S17];&quot;&quot;)">
            <text:p/>
          </table:table-cell>
          <table:table-cell table:style-name="ce20"/>
          <table:table-cell table:style-name="ce22"/>
          <table:table-cell table:style-name="ce23"/>
          <table:table-cell table:style-name="ce27"/>
          <table:table-cell table:style-name="ce23" table:formula="of:=ROUND([.AD17];0)" office:value-type="float" office:value="0">
            <text:p>0</text:p>
          </table:table-cell>
          <table:table-cell table:style-name="ce22" table:formula="of:=[.AD17]*[.AB17]" office:value-type="currency" office:currency="USD" office:value="0">
            <text:p>$0.00</text:p>
          </table:table-cell>
          <table:table-cell table:style-name="ce22" table:formula="of:=[.AE17]*[.AB17]" office:value-type="currency" office:currency="USD" office:value="0">
            <text:p>$0.00</text:p>
          </table:table-cell>
          <table:table-cell table:style-name="ce22" table:formula="of:=IF([.AA17]&lt;&gt;0;[.AB17]/[.AA17];&quot;&quot;)">
            <text:p/>
          </table:table-cell>
          <table:table-cell office:value-type="string">
            <text:p>NZ</text:p>
          </table:table-cell>
          <table:table-cell/>
          <table:table-cell table:style-name="ce14"/>
          <table:table-cell table:style-name="ce16" office:value-type="string">
            <text:p>NZ</text:p>
          </table:table-cell>
          <table:table-cell/>
          <table:table-cell table:style-name="ce9"/>
          <table:table-cell table:formula="of:=ROUND([.AN17];0)" office:value-type="float" office:value="0">
            <text:p>0</text:p>
          </table:table-cell>
          <table:table-cell table:style-name="ce18" table:formula="of:=IF(ISNUMBER([.AL17]);[.AN17]*[.AL17];&quot;&quot;)">
            <text:p/>
          </table:table-cell>
          <table:table-cell table:style-name="ce16" table:formula="of:=IF(ISNUMBER([.AL17]);[.AO17]*[.AL17]; &quot;&quot;)">
            <text:p/>
          </table:table-cell>
          <table:table-cell table:style-name="ce16" table:formula="of:=IF([.AK17]&lt;&gt;0;[.AL17]/[.AK17];&quot;&quot;)">
            <text:p/>
          </table:table-cell>
          <table:table-cell table:style-name="ce16" office:value-type="string">
            <text:p>ja</text:p>
          </table:table-cell>
          <table:table-cell table:style-name="ce1" office:value-type="string">
            <text:p>MD Table:</text:p>
          </table:table-cell>
          <table:table-cell table:formula="of:= &quot;| &quot; &amp; [.$A17] &amp; &quot; | &quot; &amp; [.$B17] &amp; &quot; | &quot; &amp; [.$C17] &amp; &quot; | &quot; &amp; [.$D17] &amp; &quot; | &quot; &amp; [.$AS17] &amp; &quot; |&quot;" office:value-type="string" office:string-value="| Daclizumab (Dac-Hyp) | (Daclizumab) | Roche |  | ja |">
            <text:p>| Daclizumab (Dac-Hyp) | (Daclizumab) | Roche | <text:s/>| ja |</text:p>
          </table:table-cell>
          <table:table-cell table:formula="of:=  &quot;| &quot; &amp; [.$B17] &amp; &quot; | &quot; &amp; [.$C17] &amp; &quot; | &quot; &amp; IF(ISNUMBER([.H17]);&quot;[&quot; &amp; TEXT([.H17];&quot;[$Fr.] #'###&quot;) &amp; &quot;](&quot; &amp; [.I17] &amp; &quot;)&quot;; &quot;&quot;) &amp; &quot; | &quot; &amp; [.E17] &amp; &quot; | &quot; &amp; [.L17] &amp; &quot; | &quot; &amp; IF(ISNUMBER([.H17]);&quot;**&quot; &amp; TEXT([.M17];&quot;[$Fr.] #'###&quot;) &amp; &quot;**&quot;;[.H17]) &amp; &quot; |&quot;" office:value-type="string" office:string-value="| (Daclizumab) | Roche |  |  | 0 | NZ |">
            <text:p>| (Daclizumab) | Roche | <text:s/>| <text:s/>| 0 | NZ |</text:p>
          </table:table-cell>
          <table:table-cell table:formula="of:=  &quot;| &quot; &amp; [.$B17] &amp; &quot; | &quot; &amp; [.$C17] &amp; &quot; | &quot; &amp; IF(ISNUMBER([.T17]);&quot;[&quot; &amp; TEXT([.T17];&quot;[$€] #'###&quot;) &amp; &quot;](&quot; &amp; [.U17] &amp; &quot;)&quot;; &quot;&quot;) &amp; &quot; | &quot; &amp; [.S17] &amp; &quot; | &quot; &amp; [.W17] &amp; &quot; | &quot; &amp; IF(ISNUMBER([.T17]);&quot;**&quot; &amp; TEXT([.X17];&quot;[$€] #'###&quot;) &amp; &quot;**&quot;; [.T17]) &amp; &quot; |&quot;" office:value-type="string" office:string-value="| (Daclizumab) | Roche |  |  | 0 | NZ |">
            <text:p>| (Daclizumab) | Roche | <text:s/>| <text:s/>| 0 | NZ |</text:p>
          </table:table-cell>
          <table:table-cell table:formula="of:=  &quot;| &quot; &amp; [.$B17] &amp; &quot; | &quot; &amp; [.$C17] &amp; &quot; | &quot; &amp; IF(ISNUMBER([.AL17]);&quot;[&quot; &amp; TEXT([.AL17];&quot;[$€] #'###&quot;) &amp; &quot;](&quot; &amp; [.AM17] &amp; &quot;)&quot;;&quot;&quot;) &amp;&quot; | &quot; &amp; [.AK17] &amp; &quot; | &quot; &amp; [.AO17] &amp; &quot; | &quot; &amp; IF(ISNUMBER([.AL17]);&quot;**&quot; &amp; TEXT([.AP17];&quot;[$€] #'###&quot;) &amp; &quot;**&quot;;[.AL17]) &amp; &quot; |&quot;" office:value-type="string" office:string-value="| (Daclizumab) | Roche |  |  | 0 | NZ |">
            <text:p>| (Daclizumab) | Roche | <text:s/>| <text:s/>| 0 | NZ |</text:p>
          </table:table-cell>
          <table:table-cell table:formula="of:=  &quot;| &quot; &amp; [.$B17] &amp; &quot; | &quot; &amp; [.$C17] &amp; &quot; | &quot; &amp; IF(ISNUMBER([.AI17]);&quot;**[&quot; &amp; TEXT([.AI17];&quot;[$$] #'###&quot;) &amp; &quot;](&quot; &amp; [.AJ17]&amp; &quot;)**&quot;; [.AI17]) &amp; &quot; |&quot;" office:value-type="string" office:string-value="| (Daclizumab) | Roche | NZ |">
            <text:p>| (Daclizumab) | Roche | NZ |</text:p>
          </table:table-cell>
          <table:table-cell table:formula="of:=  &quot;| &quot; &amp; [.$B17] &amp; &quot; | &quot; &amp; IF(ISNUMBER([.H17]);TEXT([.M17];&quot;[$Fr.] #'###&quot;);[.H17]) &amp; &quot; | &quot; &amp; IF(ISNUMBER([.T17]);TEXT([.X17];&quot;[$€] #'###&quot;); [.T17])  &amp; &quot; | &quot; &amp; IF(ISNUMBER([.AL17]);TEXT([.AP17];&quot;[$€] #'###&quot;);[.AL17]) &amp; &quot; | &quot; &amp; IF(ISNUMBER([.AI17]);TEXT([.AI17];&quot;[$$] #'###&quot;); [.AI17]) &amp; &quot; |&quot;" office:value-type="string" office:string-value="| (Daclizumab) | NZ | NZ | NZ | NZ |">
            <text:p>| (Daclizumab) | NZ | NZ | NZ | NZ |</text:p>
          </table:table-cell>
          <table:table-cell table:number-columns-repeated="971"/>
        </table:table-row>
        <table:table-row table:style-name="ro1">
          <table:table-cell office:value-type="string">
            <text:p>Mitoxantron</text:p>
          </table:table-cell>
          <table:table-cell office:value-type="string">
            <text:p>Novantron®\*</text:p>
          </table:table-cell>
          <table:table-cell office:value-type="string">
            <text:p>Meda Pharma</text:p>
          </table:table-cell>
          <table:table-cell office:value-type="string">
            <text:p>10-12mg/m²/3-4W (3x; dann 1x/3-6M)</text:p>
          </table:table-cell>
          <table:table-cell office:value-type="float" office:value="1">
            <text:p>1</text:p>
          </table:table-cell>
          <table:table-cell office:value-type="string">
            <text:p>20mg in 10 ml</text:p>
          </table:table-cell>
          <table:table-cell office:value-type="string">
            <text:p>A</text:p>
          </table:table-cell>
          <table:table-cell office:value-type="currency" office:currency="Fr. " office:value="303.4">
            <text:p>Fr. <text:s/>303.40</text:p>
          </table:table-cell>
          <table:table-cell office:value-type="string">
            <text:p>http://www.medikamente.concordia.ch/article/show/12517</text:p>
          </table:table-cell>
          <table:table-cell office:value-type="currency" office:currency="Fr. " office:value="358.72">
            <text:p>Fr. <text:s/>359</text:p>
          </table:table-cell>
          <table:table-cell table:formula="of:=3+11/3" office:value-type="float" office:value="6.66666666666667">
            <office:annotation draw:style-name="gr1" draw:text-style-name="P1" svg:width="12.617cm" svg:height="0.648cm" svg:x="30.065cm" svg:y="6.161cm" draw:caption-point-x="-0.61cm" draw:caption-point-y="2.065cm">
              <dc:creator>RK</dc:creator>
              <dc:date>2013-06-29T00:00:00</dc:date>
              <text:p text:style-name="P1"><text:span text:style-name="T1">1,7 m²: 3x 20mg/3W: 910; 1x/3M=&gt;3.7 Pack. =&gt; 3x/J: 910: Total 6 Packungen </text:span></text:p>
            </office:annotation>
            <text:p>6.7</text:p>
          </table:table-cell>
          <table:table-cell table:formula="of:=ROUND([.K18];0)" office:value-type="float" office:value="7">
            <text:p>7</text:p>
          </table:table-cell>
          <table:table-cell table:formula="of:=IF(ISNUMBER([.H18]);[.K18]*[.H18];&quot;&quot;)" office:value-type="currency" office:currency="Fr. " office:value="2022.66666666667">
            <text:p>Fr. <text:s/>2'023</text:p>
          </table:table-cell>
          <table:table-cell table:formula="of:=IF(ISNUMBER([.H18]);[.L18]*[.H18];&quot;&quot;)" office:value-type="currency" office:currency="Fr. " office:value="2123.8">
            <text:p>Fr. <text:s/>2'124</text:p>
          </table:table-cell>
          <table:table-cell table:formula="of:=IF([.E18]&lt;&gt;0;[.H18]/[.E18];&quot;&quot;)" office:value-type="currency" office:currency="Fr. " office:value="303.4">
            <text:p>Fr. <text:s/>303.40</text:p>
          </table:table-cell>
          <table:table-cell office:value-type="currency" office:currency="Fr. " office:value="1820">
            <text:p>Fr. <text:s/>1'820</text:p>
          </table:table-cell>
          <table:table-cell office:value-type="float" office:value="6.7">
            <text:p>6.7</text:p>
          </table:table-cell>
          <table:table-cell office:value-type="currency" office:currency="Fr. " office:value="303.4">
            <text:p>Fr. <text:s/>303.40</text:p>
          </table:table-cell>
          <table:table-cell office:value-type="float" office:value="1">
            <text:p>1</text:p>
          </table:table-cell>
          <table:table-cell office:value-type="currency" office:currency="EUR" office:value="275.18">
            <text:p>275.18 €</text:p>
          </table:table-cell>
          <table:table-cell office:value-type="string">
            <text:p>http://www.medizinfuchs.de/preisvergleich/novantron-20-mg-10-ml-injektionsloesung-1-st-meda-pharma-gmbh-%26-co.-kg-pzn-3027413.html</text:p>
          </table:table-cell>
          <table:table-cell table:formula="of:=3+11/3" office:value-type="float" office:value="6.66666666666667">
            <office:annotation draw:style-name="gr1" draw:text-style-name="P1" svg:width="12.617cm" svg:height="0.648cm" svg:x="58.506cm" svg:y="6.161cm" draw:caption-point-x="-0.61cm" draw:caption-point-y="2.065cm">
              <dc:creator>RK</dc:creator>
              <dc:date>2013-06-29T00:00:00</dc:date>
              <text:p text:style-name="P1"><text:span text:style-name="T1">1,7 m²: 3x 20mg/3W: 910; 1x/3M=&gt;3.7 Pack. =&gt; 3x/J: 910: Total 6 Packungen </text:span></text:p>
            </office:annotation>
            <text:p>6.7</text:p>
          </table:table-cell>
          <table:table-cell table:formula="of:=ROUND([.V18];0)" office:value-type="float" office:value="7">
            <text:p>7</text:p>
          </table:table-cell>
          <table:table-cell table:formula="of:=IF(ISNUMBER([.T18]);[.V18]*[.T18];&quot;&quot;)" office:value-type="currency" office:currency="EUR" office:value="1834.53333333333">
            <text:p>1'834.53 €</text:p>
          </table:table-cell>
          <table:table-cell table:formula="of:=IF(ISNUMBER([.T18]);[.W18]*[.T18]; &quot;&quot;)" office:value-type="currency" office:currency="EUR" office:value="1926.26">
            <text:p>1'926.26 €</text:p>
          </table:table-cell>
          <table:table-cell table:formula="of:=IF([.S18]&lt;&gt;0;[.T18]/[.S18];&quot;&quot;)" office:value-type="currency" office:currency="EUR" office:value="275.18">
            <text:p>275.18 €</text:p>
          </table:table-cell>
          <table:table-cell table:style-name="ce20" office:value-type="float" office:value="1">
            <text:p>1</text:p>
          </table:table-cell>
          <table:table-cell table:style-name="ce22"/>
          <table:table-cell table:style-name="ce23" office:value-type="string">
            <text:p>http://www.medicaid.gov/Medicaid-CHIP-Program-Information/By-Topics/Benefits/Prescription-Drugs/Survey-of-Retail-Prices.html</text:p>
          </table:table-cell>
          <table:table-cell table:style-name="ce27" table:formula="of:=3+11/3" office:value-type="float" office:value="6.66666666666667">
            <office:annotation draw:style-name="gr1" draw:text-style-name="P1" svg:width="12.617cm" svg:height="0.648cm" svg:x="79.699cm" svg:y="6.124cm" draw:caption-point-x="-0.61cm" draw:caption-point-y="2.102cm">
              <dc:creator>RK</dc:creator>
              <dc:date>2013-06-29T00:00:00</dc:date>
              <text:p text:style-name="P1"><text:span text:style-name="T1">1,7 m²: 3x 20mg/3W: 910; 1x/3M=&gt;3.7 Pack. =&gt; 3x/J: 910: Total 6 Packungen </text:span></text:p>
            </office:annotation>
            <text:p>6.7</text:p>
          </table:table-cell>
          <table:table-cell table:style-name="ce23" table:formula="of:=ROUND([.AD18];0)" office:value-type="float" office:value="7">
            <text:p>7</text:p>
          </table:table-cell>
          <table:table-cell table:style-name="ce22" table:formula="of:=[.AD18]*[.AB18]" office:value-type="currency" office:currency="USD" office:value="0">
            <text:p>$0.00</text:p>
          </table:table-cell>
          <table:table-cell table:style-name="ce22" table:formula="of:=[.AE18]*[.AB18]" office:value-type="currency" office:currency="USD" office:value="0">
            <text:p>$0.00</text:p>
          </table:table-cell>
          <table:table-cell table:style-name="ce22" table:formula="of:=IF([.AA18]&lt;&gt;0;[.AB18]/[.AA18];&quot;&quot;)" office:value-type="currency" office:currency="USD" office:value="0">
            <text:p>$0.00</text:p>
          </table:table-cell>
          <table:table-cell/>
          <table:table-cell office:value-type="string">
            <text:p>http://www.bloomberg.com/news/2011-03-21/novartis-s-48-000-pill-spurs-u-s-price-increases-for-ms-drugs.html</text:p>
          </table:table-cell>
          <table:table-cell table:style-name="ce14" office:value-type="float" office:value="1">
            <text:p>1</text:p>
          </table:table-cell>
          <table:table-cell table:style-name="ce16"/>
          <table:table-cell/>
          <table:table-cell table:style-name="ce9" table:formula="of:=3+11/3" office:value-type="float" office:value="6.66666666666667">
            <office:annotation draw:style-name="gr1" draw:text-style-name="P1" svg:width="12.617cm" svg:height="0.648cm" svg:x="102.752cm" svg:y="6.161cm" draw:caption-point-x="-0.61cm" draw:caption-point-y="2.065cm">
              <dc:creator>RK</dc:creator>
              <dc:date>2013-06-29T00:00:00</dc:date>
              <text:p text:style-name="P1"><text:span text:style-name="T1">1,7 m²: 3x 20mg/3W: 910; 1x/3M=&gt;3.7 Pack. =&gt; 3x/J: 910: Total 6 Packungen </text:span></text:p>
            </office:annotation>
            <text:p>6.7</text:p>
          </table:table-cell>
          <table:table-cell table:formula="of:=ROUND([.AN18];0)" office:value-type="float" office:value="7">
            <text:p>7</text:p>
          </table:table-cell>
          <table:table-cell table:style-name="ce18" table:formula="of:=IF(ISNUMBER([.AL18]);[.AN18]*[.AL18];&quot;&quot;)">
            <text:p/>
          </table:table-cell>
          <table:table-cell table:style-name="ce16" table:formula="of:=IF(ISNUMBER([.AL18]);[.AO18]*[.AL18]; &quot;&quot;)">
            <text:p/>
          </table:table-cell>
          <table:table-cell table:style-name="ce16" table:formula="of:=IF([.AK18]&lt;&gt;0;[.AL18]/[.AK18];&quot;&quot;)" office:value-type="currency" office:currency="EUR" office:value="0">
            <text:p>0.00 €</text:p>
          </table:table-cell>
          <table:table-cell table:style-name="ce16" office:value-type="string">
            <text:p>ja</text:p>
          </table:table-cell>
          <table:table-cell table:style-name="ce1" office:value-type="string">
            <text:p>MD Table:</text:p>
          </table:table-cell>
          <table:table-cell table:formula="of:= &quot;| &quot; &amp; [.$A18] &amp; &quot; | &quot; &amp; [.$B18] &amp; &quot; | &quot; &amp; [.$C18] &amp; &quot; | &quot; &amp; [.$D18] &amp; &quot; | &quot; &amp; [.$AS18] &amp; &quot; |&quot;" office:value-type="string" office:string-value="| Mitoxantron | Novantron®\* | Meda Pharma | 10-12mg/m²/3-4W (3x; dann 1x/3-6M) | ja |">
            <text:p>| Mitoxantron | Novantron®\* | Meda Pharma | 10-12mg/m²/3-4W (3x; dann 1x/3-6M) | ja |</text:p>
          </table:table-cell>
          <table:table-cell table:formula="of:=  &quot;| &quot; &amp; [.$B18] &amp; &quot; | &quot; &amp; [.$C18] &amp; &quot; | &quot; &amp; IF(ISNUMBER([.H18]);&quot;[&quot; &amp; TEXT([.H18];&quot;[$Fr.] #'###&quot;) &amp; &quot;](&quot; &amp; [.I18] &amp; &quot;)&quot;; &quot;&quot;) &amp; &quot; | &quot; &amp; [.E18] &amp; &quot; | &quot; &amp; [.L18] &amp; &quot; | &quot; &amp; IF(ISNUMBER([.H18]);&quot;**&quot; &amp; TEXT([.M18];&quot;[$Fr.] #'###&quot;) &amp; &quot;**&quot;;[.H18]) &amp; &quot; |&quot;" office:value-type="string" office:string-value="| Novantron®\* | Meda Pharma | [Fr. 303](http://www.medikamente.concordia.ch/article/show/12517) | 1 | 7 | **Fr. 2'023** |">
            <text:p>| Novantron®\* | Meda Pharma | [Fr. 303](http://www.medikamente.concordia.ch/article/show/12517) | 1 | 7 | **Fr. 2'023** |</text:p>
          </table:table-cell>
          <table:table-cell table:formula="of:=  &quot;| &quot; &amp; [.$B18] &amp; &quot; | &quot; &amp; [.$C18] &amp; &quot; | &quot; &amp; IF(ISNUMBER([.T18]);&quot;[&quot; &amp; TEXT([.T18];&quot;[$€] #'###&quot;) &amp; &quot;](&quot; &amp; [.U18] &amp; &quot;)&quot;; &quot;&quot;) &amp; &quot; | &quot; &amp; [.S18] &amp; &quot; | &quot; &amp; [.W18] &amp; &quot; | &quot; &amp; IF(ISNUMBER([.T18]);&quot;**&quot; &amp; TEXT([.X18];&quot;[$€] #'###&quot;) &amp; &quot;**&quot;; [.T18]) &amp; &quot; |&quot;" office:value-type="string" office:string-value="| Novantron®\* | Meda Pharma | [€ 275](http://www.medizinfuchs.de/preisvergleich/novantron-20-mg-10-ml-injektionsloesung-1-st-meda-pharma-gmbh-%26-co.-kg-pzn-3027413.html) | 1 | 7 | **€ 1'835** |">
            <text:p>| Novantron®\* | Meda Pharma | [€ 275](http://www.medizinfuchs.de/preisvergleich/novantron-20-mg-10-ml-injektionsloesung-1-st-meda-pharma-gmbh-%26-co.-kg-pzn-3027413.html) | 1 | 7 | **€ 1'835** |</text:p>
          </table:table-cell>
          <table:table-cell table:formula="of:=  &quot;| &quot; &amp; [.$B18] &amp; &quot; | &quot; &amp; [.$C18] &amp; &quot; | &quot; &amp; IF(ISNUMBER([.AL18]);&quot;[&quot; &amp; TEXT([.AL18];&quot;[$€] #'###&quot;) &amp; &quot;](&quot; &amp; [.AM18] &amp; &quot;)&quot;;&quot;&quot;) &amp;&quot; | &quot; &amp; [.AK18] &amp; &quot; | &quot; &amp; [.AO18] &amp; &quot; | &quot; &amp; IF(ISNUMBER([.AL18]);&quot;**&quot; &amp; TEXT([.AP18];&quot;[$€] #'###&quot;) &amp; &quot;**&quot;;[.AL18]) &amp; &quot; |&quot;" office:value-type="string" office:string-value="| Novantron®\* | Meda Pharma |  | 1 | 7 |  |">
            <text:p>| Novantron®\* | Meda Pharma | <text:s/>| 1 | 7 | <text:s/>|</text:p>
          </table:table-cell>
          <table:table-cell table:formula="of:=  &quot;| &quot; &amp; [.$B18] &amp; &quot; | &quot; &amp; [.$C18] &amp; &quot; | &quot; &amp; IF(ISNUMBER([.AI18]);&quot;**[&quot; &amp; TEXT([.AI18];&quot;[$$] #'###&quot;) &amp; &quot;](&quot; &amp; [.AJ18]&amp; &quot;)**&quot;; [.AI18]) &amp; &quot; |&quot;" office:value-type="string" office:string-value="| Novantron®\* | Meda Pharma |  |">
            <text:p>| Novantron®\* | Meda Pharma | <text:s/>|</text:p>
          </table:table-cell>
          <table:table-cell table:formula="of:=  &quot;| &quot; &amp; [.$B18] &amp; &quot; | &quot; &amp; IF(ISNUMBER([.H18]);TEXT([.M18];&quot;[$Fr.] #'###&quot;);[.H18]) &amp; &quot; | &quot; &amp; IF(ISNUMBER([.T18]);TEXT([.X18];&quot;[$€] #'###&quot;); [.T18])  &amp; &quot; | &quot; &amp; IF(ISNUMBER([.AL18]);TEXT([.AP18];&quot;[$€] #'###&quot;);[.AL18]) &amp; &quot; | &quot; &amp; IF(ISNUMBER([.AI18]);TEXT([.AI18];&quot;[$$] #'###&quot;); [.AI18]) &amp; &quot; |&quot;" office:value-type="string" office:string-value="| Novantron®\* | Fr. 2'023 | € 1'835 |  |  |">
            <text:p>| Novantron®\* | Fr. 2'023 | € 1'835 | <text:s/>| <text:s/>|</text:p>
          </table:table-cell>
          <table:table-cell table:number-columns-repeated="971"/>
        </table:table-row>
        <table:table-row table:style-name="ro1">
          <table:table-cell office:value-type="string">
            <text:p>Azathioprin</text:p>
          </table:table-cell>
          <table:table-cell office:value-type="string">
            <text:p>Imurek®</text:p>
          </table:table-cell>
          <table:table-cell office:value-type="string">
            <text:p>Diverse</text:p>
          </table:table-cell>
          <table:table-cell office:value-type="string">
            <text:p>1x25mg/T</text:p>
          </table:table-cell>
          <table:table-cell office:value-type="float" office:value="50">
            <text:p>50</text:p>
          </table:table-cell>
          <table:table-cell office:value-type="string">
            <text:p>Tabletten</text:p>
          </table:table-cell>
          <table:table-cell office:value-type="string">
            <text:p>B</text:p>
          </table:table-cell>
          <table:table-cell office:value-type="currency" office:currency="Fr. " office:value="25">
            <text:p>Fr. <text:s/>25.00</text:p>
          </table:table-cell>
          <table:table-cell office:value-type="string">
            <text:p>http://www.medikamente.concordia.ch/article/show/3539/1352184/imurek-filmtabl-25-mg</text:p>
          </table:table-cell>
          <table:table-cell office:value-type="currency" office:currency="Fr. " office:value="11.05">
            <text:p>Fr. <text:s/>11</text:p>
          </table:table-cell>
          <table:table-cell table:formula="of:=365/[.E19]" office:value-type="float" office:value="7.3">
            <text:p>7.3</text:p>
          </table:table-cell>
          <table:table-cell table:formula="of:=ROUND([.K19];0)" office:value-type="float" office:value="7">
            <text:p>7</text:p>
          </table:table-cell>
          <table:table-cell table:formula="of:=IF(ISNUMBER([.H19]);[.K19]*[.H19];&quot;&quot;)" office:value-type="currency" office:currency="Fr. " office:value="182.5">
            <text:p>Fr. <text:s/>183</text:p>
          </table:table-cell>
          <table:table-cell table:formula="of:=IF(ISNUMBER([.H19]);[.L19]*[.H19];&quot;&quot;)" office:value-type="currency" office:currency="Fr. " office:value="175">
            <text:p>Fr. <text:s/>175</text:p>
          </table:table-cell>
          <table:table-cell table:formula="of:=IF([.E19]&lt;&gt;0;[.H19]/[.E19];&quot;&quot;)" office:value-type="currency" office:currency="Fr. " office:value="0.5">
            <text:p>Fr. <text:s/>0.50</text:p>
          </table:table-cell>
          <table:table-cell office:value-type="currency" office:currency="Fr. " office:value="182">
            <text:p>Fr. <text:s/>182</text:p>
          </table:table-cell>
          <table:table-cell office:value-type="float" office:value="7.3">
            <text:p>7.3</text:p>
          </table:table-cell>
          <table:table-cell office:value-type="currency" office:currency="Fr. " office:value="0.5">
            <text:p>Fr. <text:s/>0.50</text:p>
          </table:table-cell>
          <table:table-cell office:value-type="float" office:value="100">
            <text:p>100</text:p>
          </table:table-cell>
          <table:table-cell office:value-type="currency" office:currency="EUR" office:value="40.17">
            <text:p>40.17 €</text:p>
          </table:table-cell>
          <table:table-cell office:value-type="string">
            <text:p>http://www.medizinfuchs.de/produktinformation/imurek-25-filmtabletten-100-st-aspen-pharma-trading-ltd-pzn-3942607.html</text:p>
          </table:table-cell>
          <table:table-cell table:formula="of:=365/[.S19]" office:value-type="float" office:value="3.65">
            <text:p>3.7</text:p>
          </table:table-cell>
          <table:table-cell table:formula="of:=ROUND([.V19];0)" office:value-type="float" office:value="4">
            <text:p>4</text:p>
          </table:table-cell>
          <table:table-cell table:formula="of:=IF(ISNUMBER([.T19]);[.V19]*[.T19];&quot;&quot;)" office:value-type="currency" office:currency="EUR" office:value="146.6205">
            <text:p>146.62 €</text:p>
          </table:table-cell>
          <table:table-cell table:formula="of:=IF(ISNUMBER([.T19]);[.W19]*[.T19]; &quot;&quot;)" office:value-type="currency" office:currency="EUR" office:value="160.68">
            <text:p>160.68 €</text:p>
          </table:table-cell>
          <table:table-cell table:formula="of:=IF([.S19]&lt;&gt;0;[.T19]/[.S19];&quot;&quot;)" office:value-type="currency" office:currency="EUR" office:value="0.4017">
            <text:p>0.40 €</text:p>
          </table:table-cell>
          <table:table-cell table:style-name="ce20" office:value-type="float" office:value="1">
            <text:p>1</text:p>
          </table:table-cell>
          <table:table-cell table:style-name="ce22"/>
          <table:table-cell table:style-name="ce23"/>
          <table:table-cell table:style-name="ce27" table:formula="of:=365/[.AA19]" office:value-type="float" office:value="365">
            <text:p>365.0</text:p>
          </table:table-cell>
          <table:table-cell table:style-name="ce23" table:formula="of:=ROUND([.AD19];0)" office:value-type="float" office:value="365">
            <text:p>365</text:p>
          </table:table-cell>
          <table:table-cell table:style-name="ce22" table:formula="of:=[.AD19]*[.AB19]" office:value-type="currency" office:currency="USD" office:value="0">
            <text:p>$0.00</text:p>
          </table:table-cell>
          <table:table-cell table:style-name="ce22" table:formula="of:=[.AE19]*[.AB19]" office:value-type="currency" office:currency="USD" office:value="0">
            <text:p>$0.00</text:p>
          </table:table-cell>
          <table:table-cell table:style-name="ce22" table:formula="of:=IF([.AA19]&lt;&gt;0;[.AB19]/[.AA19];&quot;&quot;)" office:value-type="currency" office:currency="USD" office:value="0">
            <text:p>$0.00</text:p>
          </table:table-cell>
          <table:table-cell table:number-columns-repeated="2"/>
          <table:table-cell table:style-name="ce14" office:value-type="float" office:value="50">
            <text:p>50</text:p>
          </table:table-cell>
          <table:table-cell table:style-name="ce16"/>
          <table:table-cell/>
          <table:table-cell table:style-name="ce9" table:formula="of:=365/[.AK19]" office:value-type="float" office:value="7.3">
            <text:p>7.3</text:p>
          </table:table-cell>
          <table:table-cell table:formula="of:=ROUND([.AN19];0)" office:value-type="float" office:value="7">
            <text:p>7</text:p>
          </table:table-cell>
          <table:table-cell table:style-name="ce18" table:formula="of:=IF(ISNUMBER([.AL19]);[.AN19]*[.AL19];&quot;&quot;)">
            <text:p/>
          </table:table-cell>
          <table:table-cell table:style-name="ce16" table:formula="of:=IF(ISNUMBER([.AL19]);[.AO19]*[.AL19]; &quot;&quot;)">
            <text:p/>
          </table:table-cell>
          <table:table-cell table:style-name="ce16" table:formula="of:=IF([.AK19]&lt;&gt;0;[.AL19]/[.AK19];&quot;&quot;)" office:value-type="currency" office:currency="EUR" office:value="0">
            <text:p>0.00 €</text:p>
          </table:table-cell>
          <table:table-cell table:style-name="ce16" office:value-type="string">
            <text:p>ja</text:p>
          </table:table-cell>
          <table:table-cell table:style-name="ce1" office:value-type="string">
            <text:p>MD Table:</text:p>
          </table:table-cell>
          <table:table-cell table:formula="of:= &quot;| &quot; &amp; [.$A19] &amp; &quot; | &quot; &amp; [.$B19] &amp; &quot; | &quot; &amp; [.$C19] &amp; &quot; | &quot; &amp; [.$D19] &amp; &quot; | &quot; &amp; [.$AS19] &amp; &quot; |&quot;" office:value-type="string" office:string-value="| Azathioprin | Imurek® | Diverse | 1x25mg/T | ja |">
            <text:p>| Azathioprin | Imurek® | Diverse | 1x25mg/T | ja |</text:p>
          </table:table-cell>
          <table:table-cell table:formula="of:=  &quot;| &quot; &amp; [.$B19] &amp; &quot; | &quot; &amp; [.$C19] &amp; &quot; | &quot; &amp; IF(ISNUMBER([.H19]);&quot;[&quot; &amp; TEXT([.H19];&quot;[$Fr.] #'###&quot;) &amp; &quot;](&quot; &amp; [.I19] &amp; &quot;)&quot;; &quot;&quot;) &amp; &quot; | &quot; &amp; [.E19] &amp; &quot; | &quot; &amp; [.L19] &amp; &quot; | &quot; &amp; IF(ISNUMBER([.H19]);&quot;**&quot; &amp; TEXT([.M19];&quot;[$Fr.] #'###&quot;) &amp; &quot;**&quot;;[.H19]) &amp; &quot; |&quot;" office:value-type="string" office:string-value="| Imurek® | Diverse | [Fr. 25](http://www.medikamente.concordia.ch/article/show/3539/1352184/imurek-filmtabl-25-mg) | 50 | 7 | **Fr. 183** |">
            <text:p>| Imurek® | Diverse | [Fr. 25](http://www.medikamente.concordia.ch/article/show/3539/1352184/imurek-filmtabl-25-mg) | 50 | 7 | **Fr. 183** |</text:p>
          </table:table-cell>
          <table:table-cell table:formula="of:=  &quot;| &quot; &amp; [.$B19] &amp; &quot; | &quot; &amp; [.$C19] &amp; &quot; | &quot; &amp; IF(ISNUMBER([.T19]);&quot;[&quot; &amp; TEXT([.T19];&quot;[$€] #'###&quot;) &amp; &quot;](&quot; &amp; [.U19] &amp; &quot;)&quot;; &quot;&quot;) &amp; &quot; | &quot; &amp; [.S19] &amp; &quot; | &quot; &amp; [.W19] &amp; &quot; | &quot; &amp; IF(ISNUMBER([.T19]);&quot;**&quot; &amp; TEXT([.X19];&quot;[$€] #'###&quot;) &amp; &quot;**&quot;; [.T19]) &amp; &quot; |&quot;" office:value-type="string" office:string-value="| Imurek® | Diverse | [€ 40](http://www.medizinfuchs.de/produktinformation/imurek-25-filmtabletten-100-st-aspen-pharma-trading-ltd-pzn-3942607.html) | 100 | 4 | **€ 147** |">
            <text:p>| Imurek® | Diverse | [€ 40](http://www.medizinfuchs.de/produktinformation/imurek-25-filmtabletten-100-st-aspen-pharma-trading-ltd-pzn-3942607.html) | 100 | 4 | **€ 147** |</text:p>
          </table:table-cell>
          <table:table-cell table:formula="of:=  &quot;| &quot; &amp; [.$B19] &amp; &quot; | &quot; &amp; [.$C19] &amp; &quot; | &quot; &amp; IF(ISNUMBER([.AL19]);&quot;[&quot; &amp; TEXT([.AL19];&quot;[$€] #'###&quot;) &amp; &quot;](&quot; &amp; [.AM19] &amp; &quot;)&quot;;&quot;&quot;) &amp;&quot; | &quot; &amp; [.AK19] &amp; &quot; | &quot; &amp; [.AO19] &amp; &quot; | &quot; &amp; IF(ISNUMBER([.AL19]);&quot;**&quot; &amp; TEXT([.AP19];&quot;[$€] #'###&quot;) &amp; &quot;**&quot;;[.AL19]) &amp; &quot; |&quot;" office:value-type="string" office:string-value="| Imurek® | Diverse |  | 50 | 7 |  |">
            <text:p>| Imurek® | Diverse | <text:s/>| 50 | 7 | <text:s/>|</text:p>
          </table:table-cell>
          <table:table-cell table:formula="of:=  &quot;| &quot; &amp; [.$B19] &amp; &quot; | &quot; &amp; [.$C19] &amp; &quot; | &quot; &amp; IF(ISNUMBER([.AI19]);&quot;**[&quot; &amp; TEXT([.AI19];&quot;[$$] #'###&quot;) &amp; &quot;](&quot; &amp; [.AJ19]&amp; &quot;)**&quot;; [.AI19]) &amp; &quot; |&quot;" office:value-type="string" office:string-value="| Imurek® | Diverse |  |">
            <text:p>| Imurek® | Diverse | <text:s/>|</text:p>
          </table:table-cell>
          <table:table-cell table:formula="of:=  &quot;| &quot; &amp; [.$B19] &amp; &quot; | &quot; &amp; IF(ISNUMBER([.H19]);TEXT([.M19];&quot;[$Fr.] #'###&quot;);[.H19]) &amp; &quot; | &quot; &amp; IF(ISNUMBER([.T19]);TEXT([.X19];&quot;[$€] #'###&quot;); [.T19])  &amp; &quot; | &quot; &amp; IF(ISNUMBER([.AL19]);TEXT([.AP19];&quot;[$€] #'###&quot;);[.AL19]) &amp; &quot; | &quot; &amp; IF(ISNUMBER([.AI19]);TEXT([.AI19];&quot;[$$] #'###&quot;); [.AI19]) &amp; &quot; |&quot;" office:value-type="string" office:string-value="| Imurek® | Fr. 183 | € 147 |  |  |">
            <text:p>| Imurek® | Fr. 183 | € 147 | <text:s/>| <text:s/>|</text:p>
          </table:table-cell>
          <table:table-cell table:number-columns-repeated="971"/>
        </table:table-row>
        <table:table-row table:style-name="ro1">
          <table:table-cell office:value-type="string">
            <text:p>Azathioprin</text:p>
          </table:table-cell>
          <table:table-cell office:value-type="string">
            <text:p>Imurek®</text:p>
          </table:table-cell>
          <table:table-cell office:value-type="string">
            <text:p>Diverse</text:p>
          </table:table-cell>
          <table:table-cell office:value-type="string">
            <text:p>1x50mg/T</text:p>
          </table:table-cell>
          <table:table-cell office:value-type="float" office:value="50">
            <text:p>50</text:p>
          </table:table-cell>
          <table:table-cell office:value-type="string">
            <text:p>Tabletten</text:p>
          </table:table-cell>
          <table:table-cell office:value-type="string">
            <text:p>B</text:p>
          </table:table-cell>
          <table:table-cell office:value-type="currency" office:currency="Fr. " office:value="41.8">
            <text:p>Fr. <text:s/>41.80</text:p>
          </table:table-cell>
          <table:table-cell office:value-type="string">
            <text:p>http://www.medikamente.concordia.ch/article/show/3540/0757708/imurek-filmtabl-50-mg</text:p>
          </table:table-cell>
          <table:table-cell office:value-type="currency" office:currency="Fr. " office:value="22.12">
            <text:p>Fr. <text:s/>22</text:p>
          </table:table-cell>
          <table:table-cell table:formula="of:=365/[.E20]" office:value-type="float" office:value="7.3">
            <text:p>7.3</text:p>
          </table:table-cell>
          <table:table-cell table:formula="of:=ROUND([.K20];0)" office:value-type="float" office:value="7">
            <text:p>7</text:p>
          </table:table-cell>
          <table:table-cell table:formula="of:=IF(ISNUMBER([.H20]);[.K20]*[.H20];&quot;&quot;)" office:value-type="currency" office:currency="Fr. " office:value="305.14">
            <text:p>Fr. <text:s/>305</text:p>
          </table:table-cell>
          <table:table-cell table:formula="of:=IF(ISNUMBER([.H20]);[.L20]*[.H20];&quot;&quot;)" office:value-type="currency" office:currency="Fr. " office:value="292.6">
            <text:p>Fr. <text:s/>293</text:p>
          </table:table-cell>
          <table:table-cell table:formula="of:=IF([.E20]&lt;&gt;0;[.H20]/[.E20];&quot;&quot;)" office:value-type="currency" office:currency="Fr. " office:value="0.836">
            <text:p>Fr. <text:s/>0.84</text:p>
          </table:table-cell>
          <table:table-cell office:value-type="currency" office:currency="Fr. " office:value="305">
            <text:p>Fr. <text:s/>305</text:p>
          </table:table-cell>
          <table:table-cell office:value-type="float" office:value="7.3">
            <text:p>7.3</text:p>
          </table:table-cell>
          <table:table-cell office:value-type="currency" office:currency="Fr. " office:value="0.84">
            <text:p>Fr. <text:s/>0.84</text:p>
          </table:table-cell>
          <table:table-cell office:value-type="float" office:value="100">
            <text:p>100</text:p>
          </table:table-cell>
          <table:table-cell table:number-columns-repeated="2"/>
          <table:table-cell table:formula="of:=365/[.S20]" office:value-type="float" office:value="3.65">
            <text:p>3.7</text:p>
          </table:table-cell>
          <table:table-cell table:formula="of:=ROUND([.V20];0)" office:value-type="float" office:value="4">
            <text:p>4</text:p>
          </table:table-cell>
          <table:table-cell table:formula="of:=IF(ISNUMBER([.T20]);[.V20]*[.T20];&quot;&quot;)">
            <text:p/>
          </table:table-cell>
          <table:table-cell table:formula="of:=IF(ISNUMBER([.T20]);[.W20]*[.T20]; &quot;&quot;)">
            <text:p/>
          </table:table-cell>
          <table:table-cell table:formula="of:=IF([.S20]&lt;&gt;0;[.T20]/[.S20];&quot;&quot;)" office:value-type="currency" office:currency="EUR" office:value="0">
            <text:p>0.00 €</text:p>
          </table:table-cell>
          <table:table-cell table:style-name="ce20" office:value-type="float" office:value="1">
            <text:p>1</text:p>
          </table:table-cell>
          <table:table-cell table:style-name="ce22"/>
          <table:table-cell table:style-name="ce23"/>
          <table:table-cell table:style-name="ce27" table:formula="of:=365/[.AA20]" office:value-type="float" office:value="365">
            <text:p>365.0</text:p>
          </table:table-cell>
          <table:table-cell table:style-name="ce23" table:formula="of:=ROUND([.AD20];0)" office:value-type="float" office:value="365">
            <text:p>365</text:p>
          </table:table-cell>
          <table:table-cell table:style-name="ce22" table:formula="of:=[.AD20]*[.AB20]" office:value-type="currency" office:currency="USD" office:value="0">
            <text:p>$0.00</text:p>
          </table:table-cell>
          <table:table-cell table:style-name="ce22" table:formula="of:=[.AE20]*[.AB20]" office:value-type="currency" office:currency="USD" office:value="0">
            <text:p>$0.00</text:p>
          </table:table-cell>
          <table:table-cell table:style-name="ce22" table:formula="of:=IF([.AA20]&lt;&gt;0;[.AB20]/[.AA20];&quot;&quot;)" office:value-type="currency" office:currency="USD" office:value="0">
            <text:p>$0.00</text:p>
          </table:table-cell>
          <table:table-cell table:number-columns-repeated="2"/>
          <table:table-cell table:style-name="ce14" office:value-type="float" office:value="50">
            <text:p>50</text:p>
          </table:table-cell>
          <table:table-cell table:style-name="ce16" office:value-type="currency" office:currency="EUR" office:value="42.96">
            <text:p>42.96 €</text:p>
          </table:table-cell>
          <table:table-cell office:value-type="string">
            <text:p>http://cedd.oep.hu/drugs.tib?s=drug-database&amp;mode=country&amp;f=cedddrug1&amp;id=8lkdbdqvvfq2glq8&amp;portallang=en&amp;AT_currentletter=all&amp;actualcountry=AT</text:p>
          </table:table-cell>
          <table:table-cell table:style-name="ce9" table:formula="of:=365/[.AK20]" office:value-type="float" office:value="7.3">
            <text:p>7.3</text:p>
          </table:table-cell>
          <table:table-cell table:formula="of:=ROUND([.AN20];0)" office:value-type="float" office:value="7">
            <text:p>7</text:p>
          </table:table-cell>
          <table:table-cell table:style-name="ce18" table:formula="of:=IF(ISNUMBER([.AL20]);[.AN20]*[.AL20];&quot;&quot;)" office:value-type="currency" office:currency="EUR" office:value="313.608">
            <text:p>313.61 €</text:p>
          </table:table-cell>
          <table:table-cell table:style-name="ce16" table:formula="of:=IF(ISNUMBER([.AL20]);[.AO20]*[.AL20]; &quot;&quot;)" office:value-type="currency" office:currency="EUR" office:value="300.72">
            <text:p>300.72 €</text:p>
          </table:table-cell>
          <table:table-cell table:style-name="ce16" table:formula="of:=IF([.AK20]&lt;&gt;0;[.AL20]/[.AK20];&quot;&quot;)" office:value-type="currency" office:currency="EUR" office:value="0.8592">
            <text:p>0.86 €</text:p>
          </table:table-cell>
          <table:table-cell table:style-name="ce16" office:value-type="string">
            <text:p>ja</text:p>
          </table:table-cell>
          <table:table-cell table:style-name="ce1" office:value-type="string">
            <text:p>MD Table:</text:p>
          </table:table-cell>
          <table:table-cell table:formula="of:= &quot;| &quot; &amp; [.$A20] &amp; &quot; | &quot; &amp; [.$B20] &amp; &quot; | &quot; &amp; [.$C20] &amp; &quot; | &quot; &amp; [.$D20] &amp; &quot; | &quot; &amp; [.$AS20] &amp; &quot; |&quot;" office:value-type="string" office:string-value="| Azathioprin | Imurek® | Diverse | 1x50mg/T | ja |">
            <text:p>| Azathioprin | Imurek® | Diverse | 1x50mg/T | ja |</text:p>
          </table:table-cell>
          <table:table-cell table:formula="of:=  &quot;| &quot; &amp; [.$B20] &amp; &quot; | &quot; &amp; [.$C20] &amp; &quot; | &quot; &amp; IF(ISNUMBER([.H20]);&quot;[&quot; &amp; TEXT([.H20];&quot;[$Fr.] #'###&quot;) &amp; &quot;](&quot; &amp; [.I20] &amp; &quot;)&quot;; &quot;&quot;) &amp; &quot; | &quot; &amp; [.E20] &amp; &quot; | &quot; &amp; [.L20] &amp; &quot; | &quot; &amp; IF(ISNUMBER([.H20]);&quot;**&quot; &amp; TEXT([.M20];&quot;[$Fr.] #'###&quot;) &amp; &quot;**&quot;;[.H20]) &amp; &quot; |&quot;" office:value-type="string" office:string-value="| Imurek® | Diverse | [Fr. 42](http://www.medikamente.concordia.ch/article/show/3540/0757708/imurek-filmtabl-50-mg) | 50 | 7 | **Fr. 305** |">
            <text:p>| Imurek® | Diverse | [Fr. 42](http://www.medikamente.concordia.ch/article/show/3540/0757708/imurek-filmtabl-50-mg) | 50 | 7 | **Fr. 305** |</text:p>
          </table:table-cell>
          <table:table-cell table:formula="of:=  &quot;| &quot; &amp; [.$B20] &amp; &quot; | &quot; &amp; [.$C20] &amp; &quot; | &quot; &amp; IF(ISNUMBER([.T20]);&quot;[&quot; &amp; TEXT([.T20];&quot;[$€] #'###&quot;) &amp; &quot;](&quot; &amp; [.U20] &amp; &quot;)&quot;; &quot;&quot;) &amp; &quot; | &quot; &amp; [.S20] &amp; &quot; | &quot; &amp; [.W20] &amp; &quot; | &quot; &amp; IF(ISNUMBER([.T20]);&quot;**&quot; &amp; TEXT([.X20];&quot;[$€] #'###&quot;) &amp; &quot;**&quot;; [.T20]) &amp; &quot; |&quot;" office:value-type="string" office:string-value="| Imurek® | Diverse |  | 100 | 4 |  |">
            <text:p>| Imurek® | Diverse | <text:s/>| 100 | 4 | <text:s/>|</text:p>
          </table:table-cell>
          <table:table-cell table:formula="of:=  &quot;| &quot; &amp; [.$B20] &amp; &quot; | &quot; &amp; [.$C20] &amp; &quot; | &quot; &amp; IF(ISNUMBER([.AL20]);&quot;[&quot; &amp; TEXT([.AL20];&quot;[$€] #'###&quot;) &amp; &quot;](&quot; &amp; [.AM20] &amp; &quot;)&quot;;&quot;&quot;) &amp;&quot; | &quot; &amp; [.AK20] &amp; &quot; | &quot; &amp; [.AO20] &amp; &quot; | &quot; &amp; IF(ISNUMBER([.AL20]);&quot;**&quot; &amp; TEXT([.AP20];&quot;[$€] #'###&quot;) &amp; &quot;**&quot;;[.AL20]) &amp; &quot; |&quot;" office:value-type="string" office:string-value="| Imurek® | Diverse | [€ 43](http://cedd.oep.hu/drugs.tib?s=drug-database&amp;mode=country&amp;f=cedddrug1&amp;id=8lkdbdqvvfq2glq8&amp;portallang=en&amp;AT_currentletter=all&amp;actualcountry=AT) | 50 | 7 | **€ 314** |">
            <text:p>| Imurek® | Diverse | [€ 43](http://cedd.oep.hu/drugs.tib?s=drug-database&amp;mode=country&amp;f=cedddrug1&amp;id=8lkdbdqvvfq2glq8&amp;portallang=en&amp;AT_currentletter=all&amp;actualcountry=AT) | 50 | 7 | **€ 314** |</text:p>
          </table:table-cell>
          <table:table-cell table:formula="of:=  &quot;| &quot; &amp; [.$B20] &amp; &quot; | &quot; &amp; [.$C20] &amp; &quot; | &quot; &amp; IF(ISNUMBER([.AI20]);&quot;**[&quot; &amp; TEXT([.AI20];&quot;[$$] #'###&quot;) &amp; &quot;](&quot; &amp; [.AJ20]&amp; &quot;)**&quot;; [.AI20]) &amp; &quot; |&quot;" office:value-type="string" office:string-value="| Imurek® | Diverse |  |">
            <text:p>| Imurek® | Diverse | <text:s/>|</text:p>
          </table:table-cell>
          <table:table-cell table:formula="of:=  &quot;| &quot; &amp; [.$B20] &amp; &quot; | &quot; &amp; IF(ISNUMBER([.H20]);TEXT([.M20];&quot;[$Fr.] #'###&quot;);[.H20]) &amp; &quot; | &quot; &amp; IF(ISNUMBER([.T20]);TEXT([.X20];&quot;[$€] #'###&quot;); [.T20])  &amp; &quot; | &quot; &amp; IF(ISNUMBER([.AL20]);TEXT([.AP20];&quot;[$€] #'###&quot;);[.AL20]) &amp; &quot; | &quot; &amp; IF(ISNUMBER([.AI20]);TEXT([.AI20];&quot;[$$] #'###&quot;); [.AI20]) &amp; &quot; |&quot;" office:value-type="string" office:string-value="| Imurek® | Fr. 305 |  | € 314 |  |">
            <text:p>| Imurek® | Fr. 305 | <text:s/>| € 314 | <text:s/>|</text:p>
          </table:table-cell>
          <table:table-cell table:number-columns-repeated="971"/>
        </table:table-row>
        <table:table-row table:style-name="ro1">
          <table:table-cell office:value-type="string">
            <text:p>Durchschnitt Basis</text:p>
          </table:table-cell>
          <table:table-cell table:style-name="Default" office:value-type="string">
            <text:p>Durchschnitt Std</text:p>
          </table:table-cell>
          <table:table-cell table:number-columns-repeated="3"/>
          <table:table-cell table:number-columns-repeated="2"/>
          <table:table-cell table:formula="of:=AVERAGE([.H3:.H13])" office:value-type="currency" office:currency="Fr. " office:value="2667.05714285714">
            <text:p>Fr. <text:s/>2'667.06</text:p>
          </table:table-cell>
          <table:table-cell/>
          <table:table-cell table:style-name="ce5" table:formula="of:=AVERAGE([.J3:.J13])" office:value-type="currency" office:currency="Fr. " office:value="2418.94142857143">
            <text:p>Fr. <text:s/>2'418.94</text:p>
          </table:table-cell>
          <table:table-cell/>
          <table:table-cell/>
          <table:table-cell table:style-name="ce12" table:formula="of:=AVERAGE([.M3:.M13])" office:value-type="currency" office:currency="Fr. " office:value="24031.9970966958">
            <text:p>Fr. <text:s/>24'032.00</text:p>
          </table:table-cell>
          <table:table-cell table:style-name="ce5" table:formula="of:=AVERAGE([.N3:.N13])" office:value-type="currency" office:currency="Fr. " office:value="24282.5428571429">
            <text:p>Fr. <text:s/>24'282.54</text:p>
          </table:table-cell>
          <table:table-cell table:formula="of:=AVERAGE([.O3:.O13])" office:value-type="currency" office:currency="Fr. " office:value="471.237351797862">
            <text:p>Fr. <text:s/>471.24</text:p>
          </table:table-cell>
          <table:table-cell table:number-columns-repeated="3"/>
          <table:table-cell/>
          <table:table-cell table:formula="of:=AVERAGE([.T3:.T13])" office:value-type="currency" office:currency="EUR" office:value="2911.95625">
            <text:p>2'911.96 €</text:p>
          </table:table-cell>
          <table:table-cell/>
          <table:table-cell/>
          <table:table-cell/>
          <table:table-cell table:formula="of:=AVERAGE([.X3:.X13])" office:value-type="currency" office:currency="EUR" office:value="22830.7422470238">
            <text:p>22'830.74 €</text:p>
          </table:table-cell>
          <table:table-cell table:formula="of:=AVERAGE([.Y3:.Y13])" office:value-type="currency" office:currency="EUR" office:value="22388.71">
            <text:p>22'388.71 €</text:p>
          </table:table-cell>
          <table:table-cell table:formula="of:=AVERAGE([.Z3:.Z13])" office:value-type="currency" office:currency="EUR" office:value="428.053619047619">
            <text:p>428.05 €</text:p>
          </table:table-cell>
          <table:table-cell table:number-columns-repeated="8"/>
          <table:table-cell table:formula="of:=AVERAGE([.AI3:.AI13])" office:value-type="currency" office:currency="USD" office:value="42807.2857142857">
            <text:p>$42'807.29</text:p>
          </table:table-cell>
          <table:table-cell table:number-columns-repeated="2"/>
          <table:table-cell table:style-name="ce16" table:formula="of:=AVERAGE([.AL3:.AL13])" office:value-type="currency" office:currency="EUR" office:value="1354.42142857143">
            <text:p>1'354.42 €</text:p>
          </table:table-cell>
          <table:table-cell/>
          <table:table-cell/>
          <table:table-cell/>
          <table:table-cell table:style-name="ce18" table:formula="of:=AVERAGE([.AP3:.AP13])" office:value-type="currency" office:currency="EUR" office:value="17248.8677210884">
            <text:p>17'248.87 €</text:p>
          </table:table-cell>
          <table:table-cell table:style-name="ce16" table:formula="of:=AVERAGE([.AQ3:.AQ13])" office:value-type="currency" office:currency="EUR" office:value="17207.0471428571">
            <text:p>17'207.05 €</text:p>
          </table:table-cell>
          <table:table-cell table:style-name="ce16" table:formula="of:=AVERAGE([.AR3:.AR13])" office:value-type="currency" office:currency="EUR" office:value="343.441363945578">
            <text:p>343.44 €</text:p>
          </table:table-cell>
          <table:table-cell table:style-name="ce16"/>
          <table:table-cell table:style-name="ce1" office:value-type="string">
            <text:p>MD Table:</text:p>
          </table:table-cell>
          <table:table-cell table:formula="of:= &quot;| &quot; &amp; [.$A21] &amp; &quot; | &quot; &amp; [.$B21] &amp; &quot; | &quot; &amp; [.$C21] &amp; &quot; | &quot; &amp; [.$D21] &amp; &quot; | &quot; &amp; [.$AS21] &amp; &quot; |&quot;" office:value-type="string" office:string-value="| Durchschnitt Basis | Durchschnitt Std |  |  |  |">
            <text:p>| Durchschnitt Basis | Durchschnitt Std | <text:s/>| <text:s/>| <text:s/>|</text:p>
          </table:table-cell>
          <table:table-cell table:formula="of:=  &quot;| &quot; &amp; [.$B21] &amp; &quot; | &quot; &amp; [.$C21] &amp; &quot; | &quot; &amp; IF(ISNUMBER([.H21]);&quot;[&quot; &amp; TEXT([.H21];&quot;[$Fr.] #'###&quot;) &amp; &quot;](&quot; &amp; [.I21] &amp; &quot;)&quot;; &quot;&quot;) &amp; &quot; | &quot; &amp; [.E21] &amp; &quot; | &quot; &amp; [.L21] &amp; &quot; | &quot; &amp; IF(ISNUMBER([.H21]);&quot;**&quot; &amp; TEXT([.M21];&quot;[$Fr.] #'###&quot;) &amp; &quot;**&quot;;[.H21]) &amp; &quot; |&quot;" office:value-type="string" office:string-value="| Durchschnitt Std |  | [Fr. 2'667]() |  |  | **Fr. 24'032** |">
            <text:p>| Durchschnitt Std | <text:s/>| [Fr. 2'667]() | <text:s/>| <text:s/>| **Fr. 24'032** |</text:p>
          </table:table-cell>
          <table:table-cell table:formula="of:=  &quot;| &quot; &amp; [.$B21] &amp; &quot; | &quot; &amp; [.$C21] &amp; &quot; | &quot; &amp; IF(ISNUMBER([.T21]);&quot;[&quot; &amp; TEXT([.T21];&quot;[$€] #'###&quot;) &amp; &quot;](&quot; &amp; [.U21] &amp; &quot;)&quot;; &quot;&quot;) &amp; &quot; | &quot; &amp; [.S21] &amp; &quot; | &quot; &amp; [.W21] &amp; &quot; | &quot; &amp; IF(ISNUMBER([.T21]);&quot;**&quot; &amp; TEXT([.X21];&quot;[$€] #'###&quot;) &amp; &quot;**&quot;; [.T21]) &amp; &quot; |&quot;" office:value-type="string" office:string-value="| Durchschnitt Std |  | [€ 2'912]() |  |  | **€ 22'831** |">
            <text:p>| Durchschnitt Std | <text:s/>| [€ 2'912]() | <text:s/>| <text:s/>| **€ 22'831** |</text:p>
          </table:table-cell>
          <table:table-cell table:formula="of:=  &quot;| &quot; &amp; [.$B21] &amp; &quot; | &quot; &amp; [.$C21] &amp; &quot; | &quot; &amp; IF(ISNUMBER([.AL21]);&quot;[&quot; &amp; TEXT([.AL21];&quot;[$€] #'###&quot;) &amp; &quot;](&quot; &amp; [.AM21] &amp; &quot;)&quot;;&quot;&quot;) &amp;&quot; | &quot; &amp; [.AK21] &amp; &quot; | &quot; &amp; [.AO21] &amp; &quot; | &quot; &amp; IF(ISNUMBER([.AL21]);&quot;**&quot; &amp; TEXT([.AP21];&quot;[$€] #'###&quot;) &amp; &quot;**&quot;;[.AL21]) &amp; &quot; |&quot;" office:value-type="string" office:string-value="| Durchschnitt Std |  | [€ 1'354]() |  |  | **€ 17'249** |">
            <text:p>| Durchschnitt Std | <text:s/>| [€ 1'354]() | <text:s/>| <text:s/>| **€ 17'249** |</text:p>
          </table:table-cell>
          <table:table-cell table:formula="of:=  &quot;| &quot; &amp; [.$B21] &amp; &quot; | &quot; &amp; [.$C21] &amp; &quot; | &quot; &amp; IF(ISNUMBER([.AI21]);&quot;**[&quot; &amp; TEXT([.AI21];&quot;[$$] #'###&quot;) &amp; &quot;](&quot; &amp; [.AJ21]&amp; &quot;)**&quot;; [.AI21]) &amp; &quot; |&quot;" office:value-type="string" office:string-value="| Durchschnitt Std |  | **[$ 42'807]()** |">
            <text:p>| Durchschnitt Std | <text:s/>| **[$ 42'807]()** |</text:p>
          </table:table-cell>
          <table:table-cell table:formula="of:=  &quot;| &quot; &amp; [.$B21] &amp; &quot; | &quot; &amp; IF(ISNUMBER([.H21]);TEXT([.M21];&quot;[$Fr.] #'###&quot;);[.H21]) &amp; &quot; | &quot; &amp; IF(ISNUMBER([.T21]);TEXT([.X21];&quot;[$€] #'###&quot;); [.T21])  &amp; &quot; | &quot; &amp; IF(ISNUMBER([.AL21]);TEXT([.AP21];&quot;[$€] #'###&quot;);[.AL21]) &amp; &quot; | &quot; &amp; IF(ISNUMBER([.AI21]);TEXT([.AI21];&quot;[$$] #'###&quot;); [.AI21]) &amp; &quot; |&quot;" office:value-type="string" office:string-value="| Durchschnitt Std | Fr. 24'032 | € 22'831 | € 17'249 | $ 42'807 |">
            <text:p>| Durchschnitt Std | Fr. 24'032 | € 22'831 | € 17'249 | $ 42'807 |</text:p>
          </table:table-cell>
          <table:table-cell table:number-columns-repeated="971"/>
        </table:table-row>
        <table:table-row table:style-name="ro2" table:number-rows-repeated="7">
          <table:table-cell table:number-columns-repeated="1023"/>
        </table:table-row>
        <table:table-row table:style-name="ro2" table:number-rows-repeated="3">
          <table:table-cell/>
          <table:table-cell table:style-name="Default"/>
          <table:table-cell table:number-columns-repeated="1021"/>
        </table:table-row>
        <table:table-row table:style-name="ro2" table:number-rows-repeated="1048544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Arial1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de" number:country="CH">CHF 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9P0"/>
    </number:currency-style>
    <number:currency-style style:name="N110P0" style:volatile="true">
      <number:currency-symbol number:language="de" number:country="CH">CHF 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currency-symbol number:language="de" number:country="CH">CHF </number:currency-symbol>
      <number:text> -</number:text>
      <number:number number:decimal-places="2" number:min-integer-digits="1" number:grouping="true"/>
      <style:map style:condition="value()&gt;=0" style:apply-style-name="N110P0"/>
    </number:currency-style>
    <number:currency-style style:name="N112P0" style:volatile="true">
      <number:currency-symbol number:language="de" number:country="CH">Fr. 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currency-symbol number:language="de" number:country="CH">Fr. </number:currency-symbol>
      <number:text> -</number:text>
      <number:number number:decimal-places="2" number:min-integer-digits="1" number:grouping="true"/>
      <style:map style:condition="value()&gt;=0" style:apply-style-name="N112P0"/>
    </number:currency-style>
    <number:number-style style:name="N113">
      <number:number number:decimal-places="1" number:min-integer-digits="1"/>
    </number:number-style>
    <number:currency-style style:name="N115P0" style:volatile="true">
      <number:number number:decimal-places="0" number:min-integer-digits="1" number:grouping="true"/>
      <number:text> </number:text>
      <number:currency-symbol number:language="de" number:country="CH">Fr. </number:currency-symbol>
    </number:currency-style>
    <number:currency-style style:name="N115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CH">Fr. </number:currency-symbol>
      <style:map style:condition="value()&gt;=0" style:apply-style-name="N115P0"/>
    </number:currency-style>
    <number:currency-style style:name="N117P0" style:volatile="true">
      <number:currency-symbol number:language="de" number:country="CH">Fr. </number:currency-symbol>
      <number:text> </number:text>
      <number:number number:decimal-places="0" number:min-integer-digits="1" number:grouping="true"/>
    </number:currency-style>
    <number:currency-style style:name="N117">
      <style:text-properties fo:color="#ff0000"/>
      <number:currency-symbol number:language="de" number:country="CH">Fr. </number:currency-symbol>
      <number:text> -</number:text>
      <number:number number:decimal-places="0" number:min-integer-digits="1" number:grouping="true"/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currency-style style:name="N12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21P0"/>
    </number:currency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5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35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5P2" style:volatile="true">
      <number:fill-character> </number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43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43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47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47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integer-digits="3" number:min-exponent-digits="1"/>
    </number:number-style>
    <number:number-style style:name="N152">
      <number:fraction number:min-integer-digits="0" number:min-numerator-digits="3" number:min-denominator-digits="3"/>
    </number:number-style>
    <number:date-style style:name="N153">
      <number:month/>
      <number:text>.</number:text>
      <number:day/>
      <number:text>.</number:text>
      <number:year/>
    </number:date-style>
    <number:number-style style:name="N155P0" style:volatile="true">
      <number:text>(</number:text>
      <number:number number:decimal-places="0" number:min-integer-digits="1" number:grouping="true"/>
      <number:text> </number:text>
    </number:number-style>
    <number:number-style style:name="N155">
      <number:text>(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(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(</number:text>
      <number:number number:decimal-places="2" number:min-integer-digits="1" number:grouping="true"/>
      <number:text> </number:text>
    </number:number-style>
    <number:number-style style:name="N158">
      <number:text>(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(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9" number:min-integer-digits="1"/>
    </number:number-style>
    <number:number-style style:name="N161">
      <number:number number:decimal-places="8" number:min-integer-digits="1"/>
    </number:number-style>
    <number:number-style style:name="N162">
      <number:number number:decimal-places="7" number:min-integer-digits="1"/>
    </number:number-style>
    <number:number-style style:name="N163">
      <number:number number:decimal-places="6" number:min-integer-digits="1"/>
    </number:number-style>
    <number:number-style style:name="N164">
      <number:number number:decimal-places="5" number:min-integer-digits="1"/>
    </number:number-style>
    <number:number-style style:name="N165">
      <number:number number:decimal-places="4" number:min-integer-digits="1"/>
    </number:number-style>
    <number:number-style style:name="N166">
      <number:number number:decimal-places="3" number:min-integer-digits="1"/>
    </number:number-style>
    <number:currency-style style:name="N167P0" style:volatile="true">
      <number:number number:decimal-places="1" number:min-integer-digits="1" number:grouping="true"/>
      <number:text> </number:text>
      <number:currency-symbol number:language="de" number:country="CH">Fr. </number:currency-symbol>
    </number:currency-style>
    <number:currency-style style:name="N167">
      <style:text-properties fo:color="#ff0000"/>
      <number:text>-</number:text>
      <number:number number:decimal-places="1" number:min-integer-digits="1" number:grouping="true"/>
      <number:text> </number:text>
      <number:currency-symbol number:language="de" number:country="CH">Fr. </number:currency-symbol>
      <style:map style:condition="value()&gt;=0" style:apply-style-name="N167P0"/>
    </number:currency-style>
    <number:currency-style style:name="N168P0" style:volatile="true">
      <number:number number:decimal-places="2" number:min-integer-digits="1" number:grouping="true"/>
      <number:text> </number:text>
      <number:currency-symbol number:language="de" number:country="CH">Fr. </number:currency-symbol>
    </number:currency-style>
    <number:currency-style style:name="N16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CH">Fr. </number:currency-symbol>
      <style:map style:condition="value()&gt;=0" style:apply-style-name="N168P0"/>
    </number:currency-style>
    <number:number-style style:name="N10118" number:language="en" number:country="US">
      <number:number number:decimal-places="5" number:min-integer-digits="1"/>
    </number:number-style>
    <number:date-style style:name="N10119" number:language="en" number:country="US">
      <number:month number:style="long"/>
      <number:text>.</number:text>
      <number:day number:style="long"/>
      <number:text>.</number:text>
      <number:year number:style="long"/>
    </number:date-style>
    <number:date-style style:name="N20106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20107" number:language="de" number:country="CH">
      <number:day number:style="long"/>
      <number:text>. </number:text>
      <number:month number:textual="true"/>
    </number:date-style>
    <number:date-style style:name="N20108" number:language="de" number:country="CH">
      <number:month number:textual="true"/>
      <number:text> </number:text>
      <number:year/>
    </number:date-style>
    <number:time-style style:name="N20109" number:language="de" number:country="CH">
      <number:hours/>
      <number:text>:</number:text>
      <number:minutes number:style="long"/>
      <number:text> </number:text>
      <number:am-pm/>
    </number:time-style>
    <number:time-style style:name="N20110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1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0113P0" style:volatile="true" number:language="de" number:country="CH">
      <number:text>SFr. </number:text>
      <number:number number:decimal-places="0" number:min-integer-digits="1" number:grouping="true"/>
    </number:number-style>
    <number:number-style style:name="N20113" number:language="de" number:country="CH">
      <number:text>SFr. -</number:text>
      <number:number number:decimal-places="0" number:min-integer-digits="1" number:grouping="true"/>
      <style:map style:condition="value()&gt;=0" style:apply-style-name="N20113P0"/>
    </number:number-style>
    <number:number-style style:name="N20114P0" style:volatile="true" number:language="de" number:country="CH">
      <number:text>SFr. </number:text>
      <number:number number:decimal-places="0" number:min-integer-digits="1" number:grouping="true"/>
    </number:number-style>
    <number:number-style style:name="N20114" number:language="de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20114P0"/>
    </number:number-style>
    <number:number-style style:name="N20116P0" style:volatile="true" number:language="de" number:country="CH">
      <number:text>SFr. </number:text>
      <number:number number:decimal-places="2" number:min-integer-digits="1" number:grouping="true"/>
    </number:number-style>
    <number:number-style style:name="N20116" number:language="de" number:country="CH">
      <number:text>SFr. -</number:text>
      <number:number number:decimal-places="2" number:min-integer-digits="1" number:grouping="true"/>
      <style:map style:condition="value()&gt;=0" style:apply-style-name="N20116P0"/>
    </number:number-style>
    <number:number-style style:name="N20117P0" style:volatile="true" number:language="de" number:country="CH">
      <number:text>SFr. </number:text>
      <number:number number:decimal-places="2" number:min-integer-digits="1" number:grouping="true"/>
    </number:number-style>
    <number:number-style style:name="N20117" number:language="de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20117P0"/>
    </number:number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3">00.00.0000</text:date>, <text:time style:data-style-name="N2" text:time-value="0000-00-00T19:03:01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-5$Linux_x86 LibreOffice_project/400m0$Build-305</meta:generator>
    <meta:editing-duration>P0D</meta:editing-duration>
    <meta:editing-cycles>1</meta:editing-cycles>
    <meta:creation-date>2013-06-29T21:15:23</meta:creation-date>
    <meta:document-statistic meta:table-count="1" meta:cell-count="958" meta:object-count="0"/>
  </office:meta>
</office:document-meta>
</file>